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pranq eco sans" svg:font-family="'Spranq ec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5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16.88mm"/>
    </style:style>
    <style:style style:name="co4" style:family="table-column">
      <style:table-column-properties fo:break-before="auto" style:column-width="79.9mm"/>
    </style:style>
    <style:style style:name="co5" style:family="table-column">
      <style:table-column-properties fo:break-before="auto" style:column-width="85.05mm"/>
    </style:style>
    <style:style style:name="co6" style:family="table-column">
      <style:table-column-properties fo:break-before="auto" style:column-width="24.8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9dc3e6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5f_Plan1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9dc3e6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9dc3e6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9dc3e6" fo:background-color="#000000" style:diagonal-bl-tr="none" style:diagonal-tl-br="none" fo:border-left="0.74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9dc3e6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9dc3e6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9dc3e6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Normal_5f_Plan1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Normal_5f_Plan1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9dc3e6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9dc3e6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9dc3e6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9dc3e6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SSO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GR2</text:p>
          </table:table-cell>
          <table:table-cell table:style-name="ce1" office:value-type="string" calcext:value-type="string">
            <text:p>CAMPUS</text:p>
          </table:table-cell>
          <table:table-cell table:style-name="ce19" office:value-type="string" calcext:value-type="string">
            <text:p>SIAPE</text:p>
          </table:table-cell>
          <table:table-cell table:style-name="ce35" office:value-type="string" calcext:value-type="string">
            <text:p>NOME</text:p>
          </table:table-cell>
          <table:table-cell table:style-name="ce45" office:value-type="string" calcext:value-type="string">
            <text:p>CAR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747636" calcext:value-type="float">
            <text:p>747636</text:p>
          </table:table-cell>
          <table:table-cell table:style-name="ce36" office:value-type="string" calcext:value-type="string">
            <text:p>Abel Arantes da Silveir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4098" calcext:value-type="float">
            <text:p>2294098</text:p>
          </table:table-cell>
          <table:table-cell table:style-name="ce37" office:value-type="string" calcext:value-type="string">
            <text:p>Ada Guagliardi Faria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1" office:value-type="float" office:value="1227785" calcext:value-type="float">
            <text:p>1227785</text:p>
          </table:table-cell>
          <table:table-cell table:style-name="ce38" office:value-type="string" calcext:value-type="string">
            <text:p>Adam Tabacof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896899" calcext:value-type="float">
            <text:p>1896899</text:p>
          </table:table-cell>
          <table:table-cell table:style-name="ce36" office:value-type="string" calcext:value-type="string">
            <text:p>Adão de Assis Ferreira Júnior</text:p>
          </table:table-cell>
          <table:table-cell table:style-name="ce40" office:value-type="string" calcext:value-type="string">
            <text:p>Técnico em Eletrotécni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25562" calcext:value-type="float">
            <text:p>2325562</text:p>
          </table:table-cell>
          <table:table-cell table:style-name="ce37" office:value-type="string" calcext:value-type="string">
            <text:p>Adelaine Spranger Ferreira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62343" calcext:value-type="float">
            <text:p>1062343</text:p>
          </table:table-cell>
          <table:table-cell table:style-name="ce36" office:value-type="string" calcext:value-type="string">
            <text:p>Ademário Iris da Silva Jú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080151" calcext:value-type="float">
            <text:p>1080151</text:p>
          </table:table-cell>
          <table:table-cell table:style-name="ce36" office:value-type="string" calcext:value-type="string">
            <text:p>Adilson Paulo Estanhe</text:p>
          </table:table-cell>
          <table:table-cell table:style-name="ce37" office:value-type="string" calcext:value-type="string">
            <text:p>Auxiliar de Agropecuári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87587" calcext:value-type="float">
            <text:p>1887587</text:p>
          </table:table-cell>
          <table:table-cell table:style-name="ce36" office:value-type="string" calcext:value-type="string">
            <text:p>Adney Luis Anjo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570433" calcext:value-type="float">
            <text:p>1570433</text:p>
          </table:table-cell>
          <table:table-cell table:style-name="ce36" office:value-type="string" calcext:value-type="string">
            <text:p>Adriana da Silva Souz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777280" calcext:value-type="float">
            <text:p>2777280</text:p>
          </table:table-cell>
          <table:table-cell table:style-name="ce36" office:value-type="string" calcext:value-type="string">
            <text:p>Adriana de Aquino Soeiro Felix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64460" calcext:value-type="float">
            <text:p>1364460</text:p>
          </table:table-cell>
          <table:table-cell table:style-name="ce36" office:value-type="string" calcext:value-type="string">
            <text:p>Adriana Dias Menezes Salgu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3528510" calcext:value-type="float">
            <text:p>3528510</text:p>
          </table:table-cell>
          <table:table-cell table:style-name="ce36" office:value-type="string" calcext:value-type="string">
            <text:p>Adriana Galdino Figueira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093308</text:p>
          </table:table-cell>
          <table:table-cell table:style-name="ce36" office:value-type="string" calcext:value-type="string">
            <text:p>Adriana Lilian Lisboa Linhares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3139" calcext:value-type="float">
            <text:p>1753139</text:p>
          </table:table-cell>
          <table:table-cell table:style-name="ce36" office:value-type="string" calcext:value-type="string">
            <text:p>Adriana Medeiros Vieira</text:p>
          </table:table-cell>
          <table:table-cell table:style-name="ce37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4" office:value-type="float" office:value="1806874" calcext:value-type="float">
            <text:p>1806874</text:p>
          </table:table-cell>
          <table:table-cell table:style-name="ce39" office:value-type="string" calcext:value-type="string">
            <text:p>Adriana Mesquita Rigu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782562" calcext:value-type="float">
            <text:p>1782562</text:p>
          </table:table-cell>
          <table:table-cell table:style-name="ce36" office:value-type="string" calcext:value-type="string">
            <text:p>Adriana Ramos Pinh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2987914" calcext:value-type="float">
            <text:p>2987914</text:p>
          </table:table-cell>
          <table:table-cell table:style-name="ce36" office:value-type="string" calcext:value-type="string">
            <text:p>Adriana Renata Sathler de Queiro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4" office:value-type="float" office:value="1682481" calcext:value-type="float">
            <text:p>1682481</text:p>
          </table:table-cell>
          <table:table-cell table:style-name="ce39" office:value-type="string" calcext:value-type="string">
            <text:p>Adriana Ribeiro de Mac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2" office:value-type="float" office:value="1707949" calcext:value-type="float">
            <text:p>1707949</text:p>
          </table:table-cell>
          <table:table-cell table:style-name="ce36" office:value-type="string" calcext:value-type="string">
            <text:p>Adriana Sampaio Mendonça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0" office:value-type="string" calcext:value-type="string">
            <text:p>1528713</text:p>
          </table:table-cell>
          <table:table-cell table:style-name="ce38" office:value-type="string" calcext:value-type="string">
            <text:p>Adriana Valente de Arauj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637851" calcext:value-type="float">
            <text:p>1637851</text:p>
          </table:table-cell>
          <table:table-cell table:style-name="ce36" office:value-type="string" calcext:value-type="string">
            <text:p>Adriana Werneck Russo Muniz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292844" calcext:value-type="float">
            <text:p>2292844</text:p>
          </table:table-cell>
          <table:table-cell table:style-name="ce38" office:value-type="string" calcext:value-type="string">
            <text:p>Adriano Feitosa Ximene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349342" calcext:value-type="float">
            <text:p>2349342</text:p>
          </table:table-cell>
          <table:table-cell table:style-name="ce36" office:value-type="string" calcext:value-type="string">
            <text:p>Adriano Gomes da Cru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0" office:value-type="float" office:value="1979858" calcext:value-type="float">
            <text:p>1979858</text:p>
          </table:table-cell>
          <table:table-cell table:style-name="ce36" office:value-type="string" calcext:value-type="string">
            <text:p>Adriano Oliveira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string" calcext:value-type="string">
            <text:p>1819446</text:p>
          </table:table-cell>
          <table:table-cell table:style-name="ce39" office:value-type="string" calcext:value-type="string">
            <text:p>Adrielle Carla Soares de Souza Santos</text:p>
          </table:table-cell>
          <table:table-cell table:style-name="ce37" office:value-type="string" calcext:value-type="string">
            <text:p>Técnico em Alimentos e Laticínio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4" office:value-type="float" office:value="1667561" calcext:value-type="float">
            <text:p>1667561</text:p>
          </table:table-cell>
          <table:table-cell table:style-name="ce39" office:value-type="string" calcext:value-type="string">
            <text:p>Affonso Celso Thomaz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32162" calcext:value-type="float">
            <text:p>132162</text:p>
          </table:table-cell>
          <table:table-cell table:style-name="ce36" office:value-type="string" calcext:value-type="string">
            <text:p>Aide Carvalho da Cunha Sobral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647457" calcext:value-type="float">
            <text:p>1647457</text:p>
          </table:table-cell>
          <table:table-cell table:style-name="ce36" office:value-type="string" calcext:value-type="string">
            <text:p>Ailton Artimos da Mat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2294958" calcext:value-type="float">
            <text:p>2294958</text:p>
          </table:table-cell>
          <table:table-cell table:style-name="ce38" office:value-type="string" calcext:value-type="string">
            <text:p>Ailton de Freitas Ramo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4" office:value-type="float" office:value="1534503" calcext:value-type="float">
            <text:p>1534503</text:p>
          </table:table-cell>
          <table:table-cell table:style-name="ce39" office:value-type="string" calcext:value-type="string">
            <text:p>Ailton Teodor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294944" calcext:value-type="float">
            <text:p>2294944</text:p>
          </table:table-cell>
          <table:table-cell table:style-name="ce38" office:value-type="string" calcext:value-type="string">
            <text:p>Alam Aparecido da Silva</text:p>
          </table:table-cell>
          <table:table-cell table:style-name="ce38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293199" calcext:value-type="float">
            <text:p>2293199</text:p>
          </table:table-cell>
          <table:table-cell table:style-name="ce38" office:value-type="string" calcext:value-type="string">
            <text:p>Alan Machado Borge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415175</text:p>
          </table:table-cell>
          <table:table-cell table:style-name="ce38" office:value-type="string" calcext:value-type="string">
            <text:p>Alan Tavares Miran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REAL</text:p>
          </table:table-cell>
          <table:table-cell table:style-name="ce20" office:value-type="float" office:value="2137259" calcext:value-type="float">
            <text:p>2137259</text:p>
          </table:table-cell>
          <table:table-cell table:style-name="ce38" office:value-type="string" calcext:value-type="string">
            <text:p>Alane Elias Souza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2" office:value-type="float" office:value="1710588" calcext:value-type="float">
            <text:p>1710588</text:p>
          </table:table-cell>
          <table:table-cell table:style-name="ce36" office:value-type="string" calcext:value-type="string">
            <text:p>Alba Marques Vieira Santos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7824" calcext:value-type="float">
            <text:p>747824</text:p>
          </table:table-cell>
          <table:table-cell table:style-name="ce36" office:value-type="string" calcext:value-type="string">
            <text:p>Alberico Rangel da Fonsec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3" office:value-type="float" office:value="1881475" calcext:value-type="float">
            <text:p>1881475</text:p>
          </table:table-cell>
          <table:table-cell table:style-name="ce36" office:value-type="string" calcext:value-type="string">
            <text:p>Albertina Maria Batista de Sous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1106942" calcext:value-type="float">
            <text:p>1106942</text:p>
          </table:table-cell>
          <table:table-cell table:style-name="ce36" office:value-type="string" calcext:value-type="string">
            <text:p>Alberto Alvadia Filh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2294964" calcext:value-type="float">
            <text:p>2294964</text:p>
          </table:table-cell>
          <table:table-cell table:style-name="ce38" office:value-type="string" calcext:value-type="string">
            <text:p>Alberto Arantes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7710" calcext:value-type="float">
            <text:p>747710</text:p>
          </table:table-cell>
          <table:table-cell table:style-name="ce36" office:value-type="string" calcext:value-type="string">
            <text:p>Alberto Carlos Cardos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605302" calcext:value-type="float">
            <text:p>1605302</text:p>
          </table:table-cell>
          <table:table-cell table:style-name="ce36" office:value-type="string" calcext:value-type="string">
            <text:p>Alberto Chenú Deorsol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093379</text:p>
          </table:table-cell>
          <table:table-cell table:style-name="ce36" office:value-type="string" calcext:value-type="string">
            <text:p>Alberto de Luca</text:p>
          </table:table-cell>
          <table:table-cell table:style-name="ce40" office:value-type="string" calcext:value-type="string">
            <text:p>Porteir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76856" calcext:value-type="float">
            <text:p>1076856</text:p>
          </table:table-cell>
          <table:table-cell table:style-name="ce36" office:value-type="string" calcext:value-type="string">
            <text:p>Alberto Nun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1789520" calcext:value-type="float">
            <text:p>1789520</text:p>
          </table:table-cell>
          <table:table-cell table:style-name="ce36" office:value-type="string" calcext:value-type="string">
            <text:p>Alcilúcia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1099236</text:p>
          </table:table-cell>
          <table:table-cell table:style-name="ce36" office:value-type="string" calcext:value-type="string">
            <text:p>Alda Maria Coimbra Aguilar Macie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81962" calcext:value-type="float">
            <text:p>1881962</text:p>
          </table:table-cell>
          <table:table-cell table:style-name="ce36" office:value-type="string" calcext:value-type="string">
            <text:p>Aldembar de Andrade Sarme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RJ</text:p>
          </table:table-cell>
          <table:table-cell table:style-name="ce22" office:value-type="float" office:value="1752482" calcext:value-type="float">
            <text:p>1752482</text:p>
          </table:table-cell>
          <table:table-cell table:style-name="ce36" office:value-type="string" calcext:value-type="string">
            <text:p>Alessandra Ciambarella Paulon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2392136</text:p>
          </table:table-cell>
          <table:table-cell table:style-name="ce36" office:value-type="string" calcext:value-type="string">
            <text:p>Alessandra da Costa Ninck</text:p>
          </table:table-cell>
          <table:table-cell table:style-name="ce40" office:value-type="string" calcext:value-type="string">
            <text:p>Técnico em Secretariad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3011616</text:p>
          </table:table-cell>
          <table:table-cell table:style-name="ce38" office:value-type="string" calcext:value-type="string">
            <text:p>Alessandra de Carvalho Linhares</text:p>
          </table:table-cell>
          <table:table-cell table:style-name="ce38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3" office:value-type="float" office:value="1863278" calcext:value-type="float">
            <text:p>1863278</text:p>
          </table:table-cell>
          <table:table-cell table:style-name="ce36" office:value-type="string" calcext:value-type="string">
            <text:p>Alessandra Fortuna Ne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1" office:value-type="float" office:value="3581137" calcext:value-type="float">
            <text:p>3581137</text:p>
          </table:table-cell>
          <table:table-cell table:style-name="ce36" office:value-type="string" calcext:value-type="string">
            <text:p>Alessandra Licursi Maia Cerqueira da Cunh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3159976" calcext:value-type="float">
            <text:p>3159976</text:p>
          </table:table-cell>
          <table:table-cell table:style-name="ce38" office:value-type="string" calcext:value-type="string">
            <text:p>Alessandra Maia de Lem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521441" calcext:value-type="float">
            <text:p>2521441</text:p>
          </table:table-cell>
          <table:table-cell table:style-name="ce36" office:value-type="string" calcext:value-type="string">
            <text:p>Alessandra Viana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06565" calcext:value-type="float">
            <text:p>1506565</text:p>
          </table:table-cell>
          <table:table-cell table:style-name="ce36" office:value-type="string" calcext:value-type="string">
            <text:p>Alessandr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string" calcext:value-type="string">
            <text:p>1872846</text:p>
          </table:table-cell>
          <table:table-cell table:style-name="ce36" office:value-type="string" calcext:value-type="string">
            <text:p>Alex José dos San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2500" calcext:value-type="float">
            <text:p>1752500</text:p>
          </table:table-cell>
          <table:table-cell table:style-name="ce36" office:value-type="string" calcext:value-type="string">
            <text:p>Alex Moreira Fonsec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5" office:value-type="float" office:value="1374364" calcext:value-type="float">
            <text:p>1374364</text:p>
          </table:table-cell>
          <table:table-cell table:style-name="ce39" office:value-type="string" calcext:value-type="string">
            <text:p>Alex Sander Assunç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294970" calcext:value-type="float">
            <text:p>2294970</text:p>
          </table:table-cell>
          <table:table-cell table:style-name="ce38" office:value-type="string" calcext:value-type="string">
            <text:p>Alexander Andrey Lopes da Silva</text:p>
          </table:table-cell>
          <table:table-cell table:style-name="ce38" office:value-type="string" calcext:value-type="string">
            <text:p>Técnico em Quími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string" calcext:value-type="string">
            <text:p>1207078</text:p>
          </table:table-cell>
          <table:table-cell table:style-name="ce36" office:value-type="string" calcext:value-type="string">
            <text:p>Alexandra de Faria do Amar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2" office:value-type="string" calcext:value-type="string">
            <text:p>1740408</text:p>
          </table:table-cell>
          <table:table-cell table:style-name="ce36" office:value-type="string" calcext:value-type="string">
            <text:p>Alexandra Maciel de Franç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841889" calcext:value-type="float">
            <text:p>2841889</text:p>
          </table:table-cell>
          <table:table-cell table:style-name="ce36" office:value-type="string" calcext:value-type="string">
            <text:p>Alexandre Alves Cat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99390" calcext:value-type="float">
            <text:p>1099390</text:p>
          </table:table-cell>
          <table:table-cell table:style-name="ce36" office:value-type="string" calcext:value-type="string">
            <text:p>Alexandre Barbosa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413058</text:p>
          </table:table-cell>
          <table:table-cell table:style-name="ce38" office:value-type="string" calcext:value-type="string">
            <text:p>Alexandre da Silva Barcell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BR</text:p>
          </table:table-cell>
          <table:table-cell table:style-name="ce21" office:value-type="float" office:value="2346466" calcext:value-type="float">
            <text:p>2346466</text:p>
          </table:table-cell>
          <table:table-cell table:style-name="ce38" office:value-type="string" calcext:value-type="string">
            <text:p>Alexandre de Almeida Cezar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2410044</text:p>
          </table:table-cell>
          <table:table-cell table:style-name="ce36" office:value-type="string" calcext:value-type="string">
            <text:p>Alexandre de Donato</text:p>
          </table:table-cell>
          <table:table-cell table:style-name="ce40" office:value-type="string" calcext:value-type="string">
            <text:p>Engenheiro Agrônom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string" calcext:value-type="string">
            <text:p>2415785</text:p>
          </table:table-cell>
          <table:table-cell table:style-name="ce38" office:value-type="string" calcext:value-type="string">
            <text:p>Alexandre de Oliveira Pimente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T</text:p>
          </table:table-cell>
          <table:table-cell table:style-name="ce24" office:value-type="float" office:value="1682422" calcext:value-type="float">
            <text:p>1682422</text:p>
          </table:table-cell>
          <table:table-cell table:style-name="ce39" office:value-type="string" calcext:value-type="string">
            <text:p>Alexandre Domingues Gonç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45109" calcext:value-type="float">
            <text:p>1545109</text:p>
          </table:table-cell>
          <table:table-cell table:style-name="ce36" office:value-type="string" calcext:value-type="string">
            <text:p>Alexandre Lope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SJM&lt;-CAC</text:p>
          </table:table-cell>
          <table:table-cell table:style-name="ce23" office:value-type="float" office:value="1890983" calcext:value-type="float">
            <text:p>1890983</text:p>
          </table:table-cell>
          <table:table-cell table:style-name="ce36" office:value-type="string" calcext:value-type="string">
            <text:p>Alexandre Magno de Almeid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062482</text:p>
          </table:table-cell>
          <table:table-cell table:style-name="ce36" office:value-type="string" calcext:value-type="string">
            <text:p>Alexandre Magno Diniz Brasil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623256" calcext:value-type="float">
            <text:p>1623256</text:p>
          </table:table-cell>
          <table:table-cell table:style-name="ce36" office:value-type="string" calcext:value-type="string">
            <text:p>Alexandre Maia do Bomfim</text:p>
          </table:table-cell>
          <table:table-cell table:style-name="ce40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3008025</text:p>
          </table:table-cell>
          <table:table-cell table:style-name="ce38" office:value-type="string" calcext:value-type="string">
            <text:p>Alexandre Meirelles Sousa Dia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104880" calcext:value-type="float">
            <text:p>1104880</text:p>
          </table:table-cell>
          <table:table-cell table:style-name="ce36" office:value-type="string" calcext:value-type="string">
            <text:p>Alexandre Mend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3" office:value-type="float" office:value="1825288" calcext:value-type="float">
            <text:p>1825288</text:p>
          </table:table-cell>
          <table:table-cell table:style-name="ce36" office:value-type="string" calcext:value-type="string">
            <text:p>Alexandre Mioth Soar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REITORIA</text:p>
          </table:table-cell>
          <table:table-cell table:style-name="ce22" office:value-type="float" office:value="1741812" calcext:value-type="float">
            <text:p>1741812</text:p>
          </table:table-cell>
          <table:table-cell table:style-name="ce36" office:value-type="string" calcext:value-type="string">
            <text:p>Alexandre Ornelles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78047" calcext:value-type="float">
            <text:p>1578047</text:p>
          </table:table-cell>
          <table:table-cell table:style-name="ce36" office:value-type="string" calcext:value-type="string">
            <text:p>Alexandre Pinheiro Gonçalves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020217</text:p>
          </table:table-cell>
          <table:table-cell table:style-name="ce36" office:value-type="string" calcext:value-type="string">
            <text:p>Alexandre Rezende da Costa</text:p>
          </table:table-cell>
          <table:table-cell table:style-name="ce40" office:value-type="string" calcext:value-type="string">
            <text:p>Arquiv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2121915" calcext:value-type="float">
            <text:p>2121915</text:p>
          </table:table-cell>
          <table:table-cell table:style-name="ce38" office:value-type="string" calcext:value-type="string">
            <text:p>Alexandre Vargas Grill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float" office:value="2222962" calcext:value-type="float">
            <text:p>2222962</text:p>
          </table:table-cell>
          <table:table-cell table:style-name="ce38" office:value-type="string" calcext:value-type="string">
            <text:p>Alexsandra Ferreira da Silv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301331" calcext:value-type="float">
            <text:p>2301331</text:p>
          </table:table-cell>
          <table:table-cell table:style-name="ce37" office:value-type="string" calcext:value-type="string">
            <text:p>Aline Aparecida dos Santos Faria</text:p>
          </table:table-cell>
          <table:table-cell table:style-name="ce37" office:value-type="string" calcext:value-type="string">
            <text:p>Secretário Executiv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3" office:value-type="float" office:value="1864067" calcext:value-type="float">
            <text:p>1864067</text:p>
          </table:table-cell>
          <table:table-cell table:style-name="ce36" office:value-type="string" calcext:value-type="string">
            <text:p>Aline Barbosa da Silva Lôb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3758053</text:p>
          </table:table-cell>
          <table:table-cell table:style-name="ce38" office:value-type="string" calcext:value-type="string">
            <text:p>Aline Camila Luz Ferreir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DUC</text:p>
          </table:table-cell>
          <table:table-cell table:style-name="ce20" office:value-type="string" calcext:value-type="string">
            <text:p>2141288</text:p>
          </table:table-cell>
          <table:table-cell table:style-name="ce38" office:value-type="string" calcext:value-type="string">
            <text:p>Aline Castanheira de Oliveira</text:p>
          </table:table-cell>
          <table:table-cell table:style-name="ce47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VOR</text:p>
          </table:table-cell>
          <table:table-cell table:style-name="ce20" office:value-type="string" calcext:value-type="string">
            <text:p>3012731</text:p>
          </table:table-cell>
          <table:table-cell table:style-name="ce38" office:value-type="string" calcext:value-type="string">
            <text:p>Aline Chaves Intorn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1" office:value-type="float" office:value="2294225" calcext:value-type="float">
            <text:p>2294225</text:p>
          </table:table-cell>
          <table:table-cell table:style-name="ce38" office:value-type="string" calcext:value-type="string">
            <text:p>Aline Cristina Santos da Silva Goncalve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2763509" calcext:value-type="float">
            <text:p>2763509</text:p>
          </table:table-cell>
          <table:table-cell table:style-name="ce36" office:value-type="string" calcext:value-type="string">
            <text:p>Aline Damico de Azev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808719" calcext:value-type="float">
            <text:p>2808719</text:p>
          </table:table-cell>
          <table:table-cell table:style-name="ce36" office:value-type="string" calcext:value-type="string">
            <text:p>Aline dos Santos Garcia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291098" calcext:value-type="float">
            <text:p>2291098</text:p>
          </table:table-cell>
          <table:table-cell table:style-name="ce38" office:value-type="string" calcext:value-type="string">
            <text:p>Aline dos Santos Vilel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5" office:value-type="float" office:value="2636202" calcext:value-type="float">
            <text:p>2636202</text:p>
          </table:table-cell>
          <table:table-cell table:style-name="ce39" office:value-type="string" calcext:value-type="string">
            <text:p>Aline Hygino Carvalho Monteiro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293217" calcext:value-type="float">
            <text:p>2293217</text:p>
          </table:table-cell>
          <table:table-cell table:style-name="ce38" office:value-type="string" calcext:value-type="string">
            <text:p>Aline Maria de Oliveira Assis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string" calcext:value-type="string">
            <text:p>2768229</text:p>
          </table:table-cell>
          <table:table-cell table:style-name="ce38" office:value-type="string" calcext:value-type="string">
            <text:p>Aline Maria dos Santos Teixeir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1830291" calcext:value-type="float">
            <text:p>1830291</text:p>
          </table:table-cell>
          <table:table-cell table:style-name="ce39" office:value-type="string" calcext:value-type="string">
            <text:p>Aline Mendes Penteado Far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1747256" calcext:value-type="float">
            <text:p>1747256</text:p>
          </table:table-cell>
          <table:table-cell table:style-name="ce40" office:value-type="string" calcext:value-type="string">
            <text:p>Aline Miranda Cardoso</text:p>
          </table:table-cell>
          <table:table-cell table:style-name="ce37" office:value-type="string" calcext:value-type="string">
            <text:p>Assistente Soci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555690" calcext:value-type="float">
            <text:p>2555690</text:p>
          </table:table-cell>
          <table:table-cell table:style-name="ce36" office:value-type="string" calcext:value-type="string">
            <text:p>Aline Moraes da Costa Lin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63285" calcext:value-type="float">
            <text:p>1863285</text:p>
          </table:table-cell>
          <table:table-cell table:style-name="ce36" office:value-type="string" calcext:value-type="string">
            <text:p>Aline Pinto Amorim Cherin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3" office:value-type="float" office:value="1880984" calcext:value-type="float">
            <text:p>1880984</text:p>
          </table:table-cell>
          <table:table-cell table:style-name="ce36" office:value-type="string" calcext:value-type="string">
            <text:p>Aline Santo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0" office:value-type="float" office:value="2121603" calcext:value-type="float">
            <text:p>2121603</text:p>
          </table:table-cell>
          <table:table-cell table:style-name="ce38" office:value-type="string" calcext:value-type="string">
            <text:p>Aline Tiara Mot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2189780</text:p>
          </table:table-cell>
          <table:table-cell table:style-name="ce38" office:value-type="string" calcext:value-type="string">
            <text:p>Aline Viana Coelho de Souz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74691" calcext:value-type="float">
            <text:p>1874691</text:p>
          </table:table-cell>
          <table:table-cell table:style-name="ce36" office:value-type="string" calcext:value-type="string">
            <text:p>Allan Davidson Ferreira de Souza</text:p>
          </table:table-cell>
          <table:table-cell table:style-name="ce40" office:value-type="string" calcext:value-type="string">
            <text:p>Técnico em Eletrotécni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1" office:value-type="float" office:value="2292877" calcext:value-type="float">
            <text:p>2292877</text:p>
          </table:table-cell>
          <table:table-cell table:style-name="ce38" office:value-type="string" calcext:value-type="string">
            <text:p>Allan Serafim Goncalves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6228" calcext:value-type="float">
            <text:p>1756228</text:p>
          </table:table-cell>
          <table:table-cell table:style-name="ce36" office:value-type="string" calcext:value-type="string">
            <text:p>Allana de Sousa Izidório Machado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969867" calcext:value-type="float">
            <text:p>1969867</text:p>
          </table:table-cell>
          <table:table-cell table:style-name="ce36" office:value-type="string" calcext:value-type="string">
            <text:p>Allison de Araújo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304625" calcext:value-type="float">
            <text:p>304625</text:p>
          </table:table-cell>
          <table:table-cell table:style-name="ce39" office:value-type="string" calcext:value-type="string">
            <text:p>Almir Ferreira</text:p>
          </table:table-cell>
          <table:table-cell table:style-name="ce46" office:value-type="string" calcext:value-type="string">
            <text:p>Técnico em Agropecuári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46531" calcext:value-type="float">
            <text:p>1846531</text:p>
          </table:table-cell>
          <table:table-cell table:style-name="ce36" office:value-type="string" calcext:value-type="string">
            <text:p>Almir Guedes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24609" calcext:value-type="float">
            <text:p>1824609</text:p>
          </table:table-cell>
          <table:table-cell table:style-name="ce36" office:value-type="string" calcext:value-type="string">
            <text:p>Almir Oliveira da Fonseca</text:p>
          </table:table-cell>
          <table:table-cell table:style-name="ce40" office:value-type="string" calcext:value-type="string">
            <text:p>Cont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290373" calcext:value-type="float">
            <text:p>2290373</text:p>
          </table:table-cell>
          <table:table-cell table:style-name="ce38" office:value-type="string" calcext:value-type="string">
            <text:p>Aloan Trajano da Silva Cabral</text:p>
          </table:table-cell>
          <table:table-cell table:style-name="ce38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IN&lt;-EX.LOTAÇÃO</text:p>
          </table:table-cell>
          <table:table-cell table:style-name="ce20" office:value-type="float" office:value="1913077" calcext:value-type="float">
            <text:p>1913077</text:p>
          </table:table-cell>
          <table:table-cell table:style-name="ce36" office:value-type="string" calcext:value-type="string">
            <text:p>Aloizio Lemos de Lima</text:p>
          </table:table-cell>
          <table:table-cell table:style-name="ce40" office:value-type="string" calcext:value-type="string">
            <text:p>Técnico em Alimentos e Laticínio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689660" calcext:value-type="float">
            <text:p>1689660</text:p>
          </table:table-cell>
          <table:table-cell table:style-name="ce36" office:value-type="string" calcext:value-type="string">
            <text:p>Alvaro Araújo Mend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81992" calcext:value-type="float">
            <text:p>1881992</text:p>
          </table:table-cell>
          <table:table-cell table:style-name="ce36" office:value-type="string" calcext:value-type="string">
            <text:p>Alvaro Cesar Otoni Lombard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297202" calcext:value-type="float">
            <text:p>2297202</text:p>
          </table:table-cell>
          <table:table-cell table:style-name="ce38" office:value-type="string" calcext:value-type="string">
            <text:p>Álvaro da Conceicão Pinto da Silv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623505" calcext:value-type="float">
            <text:p>1623505</text:p>
          </table:table-cell>
          <table:table-cell table:style-name="ce36" office:value-type="string" calcext:value-type="string">
            <text:p>Álvaro Gonçalves de Barr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65650" calcext:value-type="float">
            <text:p>1865650</text:p>
          </table:table-cell>
          <table:table-cell table:style-name="ce36" office:value-type="string" calcext:value-type="string">
            <text:p>Amanda Carlou Andrade Santos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string" calcext:value-type="string">
            <text:p>2409902</text:p>
          </table:table-cell>
          <table:table-cell table:style-name="ce36" office:value-type="string" calcext:value-type="string">
            <text:p>Amanda dos Santos Anacleto</text:p>
          </table:table-cell>
          <table:table-cell table:style-name="ce40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17229" calcext:value-type="float">
            <text:p>2317229</text:p>
          </table:table-cell>
          <table:table-cell table:style-name="ce38" office:value-type="string" calcext:value-type="string">
            <text:p>Amanda Maciel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BR</text:p>
          </table:table-cell>
          <table:table-cell table:style-name="ce20" office:value-type="string" calcext:value-type="string">
            <text:p>2997158</text:p>
          </table:table-cell>
          <table:table-cell table:style-name="ce38" office:value-type="string" calcext:value-type="string">
            <text:p>Amanda Olivia Silva</text:p>
          </table:table-cell>
          <table:table-cell table:style-name="ce40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3067033</text:p>
          </table:table-cell>
          <table:table-cell table:style-name="ce38" office:value-type="string" calcext:value-type="string">
            <text:p>Amanda Veloso Garc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2415210</text:p>
          </table:table-cell>
          <table:table-cell table:style-name="ce38" office:value-type="string" calcext:value-type="string">
            <text:p>Ana Adelaide Lyra Porto Baltha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292979" calcext:value-type="float">
            <text:p>2292979</text:p>
          </table:table-cell>
          <table:table-cell table:style-name="ce38" office:value-type="string" calcext:value-type="string">
            <text:p>Ana Angelica Valle dos Santo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224795" calcext:value-type="float">
            <text:p>1224795</text:p>
          </table:table-cell>
          <table:table-cell table:style-name="ce36" office:value-type="string" calcext:value-type="string">
            <text:p>Ana Beatriz Correia de Oliveira Tav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532790" calcext:value-type="float">
            <text:p>1532790</text:p>
          </table:table-cell>
          <table:table-cell table:style-name="ce36" office:value-type="string" calcext:value-type="string">
            <text:p>Ana Beatriz de Almeida San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0" office:value-type="string" calcext:value-type="string">
            <text:p>1398442</text:p>
          </table:table-cell>
          <table:table-cell table:style-name="ce38" office:value-type="string" calcext:value-type="string">
            <text:p>Ana Carla de Souza Gomes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4" office:value-type="float" office:value="2579013" calcext:value-type="float">
            <text:p>2579013</text:p>
          </table:table-cell>
          <table:table-cell table:style-name="ce39" office:value-type="string" calcext:value-type="string">
            <text:p>Ana Carla dos Santos Bej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3066960</text:p>
          </table:table-cell>
          <table:table-cell table:style-name="ce38" office:value-type="string" calcext:value-type="string">
            <text:p>Ana Carla Leocadio de Magalhã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5" office:value-type="float" office:value="1806904" calcext:value-type="float">
            <text:p>1806904</text:p>
          </table:table-cell>
          <table:table-cell table:style-name="ce39" office:value-type="string" calcext:value-type="string">
            <text:p>Ana Carolina Cariu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DUC</text:p>
          </table:table-cell>
          <table:table-cell table:style-name="ce21" office:value-type="float" office:value="2341617" calcext:value-type="float">
            <text:p>2341617</text:p>
          </table:table-cell>
          <table:table-cell table:style-name="ce38" office:value-type="string" calcext:value-type="string">
            <text:p>Ana Carolina da Silva Guimaraes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VOR</text:p>
          </table:table-cell>
          <table:table-cell table:style-name="ce20" office:value-type="string" calcext:value-type="string">
            <text:p>2140813</text:p>
          </table:table-cell>
          <table:table-cell table:style-name="ce38" office:value-type="string" calcext:value-type="string">
            <text:p>Ana Carolina de Abreu Pinho</text:p>
          </table:table-cell>
          <table:table-cell table:style-name="ce47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24593" calcext:value-type="float">
            <text:p>1824593</text:p>
          </table:table-cell>
          <table:table-cell table:style-name="ce36" office:value-type="string" calcext:value-type="string">
            <text:p>Ana Carolina de Azeredo Pugliese</text:p>
          </table:table-cell>
          <table:table-cell table:style-name="ce40" office:value-type="string" calcext:value-type="string">
            <text:p>Administr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4" office:value-type="float" office:value="2181714" calcext:value-type="float">
            <text:p>2181714</text:p>
          </table:table-cell>
          <table:table-cell table:style-name="ce39" office:value-type="string" calcext:value-type="string">
            <text:p>Ana Carolina de Azevedo Carva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623614" calcext:value-type="float">
            <text:p>1623614</text:p>
          </table:table-cell>
          <table:table-cell table:style-name="ce36" office:value-type="string" calcext:value-type="string">
            <text:p>Ana Carolina Lourenço Amori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490260" calcext:value-type="float">
            <text:p>1490260</text:p>
          </table:table-cell>
          <table:table-cell table:style-name="ce36" office:value-type="string" calcext:value-type="string">
            <text:p>Ana Carolina Morito Mach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string" calcext:value-type="string">
            <text:p>1870469</text:p>
          </table:table-cell>
          <table:table-cell table:style-name="ce38" office:value-type="string" calcext:value-type="string">
            <text:p>Ana Carolina Sall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2121036" calcext:value-type="float">
            <text:p>2121036</text:p>
          </table:table-cell>
          <table:table-cell table:style-name="ce38" office:value-type="string" calcext:value-type="string">
            <text:p>Ana Carolina Santos de Souz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293253" calcext:value-type="float">
            <text:p>2293253</text:p>
          </table:table-cell>
          <table:table-cell table:style-name="ce38" office:value-type="string" calcext:value-type="string">
            <text:p>Ana Caroline Chaves Manso Amaro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string" calcext:value-type="string">
            <text:p>1678249</text:p>
          </table:table-cell>
          <table:table-cell table:style-name="ce39" office:value-type="string" calcext:value-type="string">
            <text:p>Ana Cláudia Barbo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1165494" calcext:value-type="float">
            <text:p>1165494</text:p>
          </table:table-cell>
          <table:table-cell table:style-name="ce37" office:value-type="string" calcext:value-type="string">
            <text:p>Ana Claudia Mendes Coutinho Leandro</text:p>
          </table:table-cell>
          <table:table-cell table:style-name="ce37" office:value-type="string" calcext:value-type="string">
            <text:p>Cont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253289" calcext:value-type="float">
            <text:p>2253289</text:p>
          </table:table-cell>
          <table:table-cell table:style-name="ce36" office:value-type="string" calcext:value-type="string">
            <text:p>Ana Claudia Schiefler da Cunha Tess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string" calcext:value-type="string">
            <text:p>401485</text:p>
          </table:table-cell>
          <table:table-cell table:style-name="ce36" office:value-type="string" calcext:value-type="string">
            <text:p>Ana Claudia Teixeira do Nascimento</text:p>
          </table:table-cell>
          <table:table-cell table:style-name="ce40" office:value-type="string" calcext:value-type="string">
            <text:p>Auxiliar de Agropecuári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J</text:p>
          </table:table-cell>
          <table:table-cell table:style-name="ce22" office:value-type="float" office:value="1667514" calcext:value-type="float">
            <text:p>1667514</text:p>
          </table:table-cell>
          <table:table-cell table:style-name="ce36" office:value-type="string" calcext:value-type="string">
            <text:p>Ana Cristina Augusto de Sou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2119929" calcext:value-type="float">
            <text:p>2119929</text:p>
          </table:table-cell>
          <table:table-cell table:style-name="ce38" office:value-type="string" calcext:value-type="string">
            <text:p>Ana Cristina de Mello Pimentel Lourenç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476177" calcext:value-type="float">
            <text:p>1476177</text:p>
          </table:table-cell>
          <table:table-cell table:style-name="ce36" office:value-type="string" calcext:value-type="string">
            <text:p>Ana Cristina Ferreira Lacerda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654058" calcext:value-type="float">
            <text:p>1654058</text:p>
          </table:table-cell>
          <table:table-cell table:style-name="ce36" office:value-type="string" calcext:value-type="string">
            <text:p>Ana Cristina Lourenço Vargas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0" office:value-type="float" office:value="1082411" calcext:value-type="float">
            <text:p>1082411</text:p>
          </table:table-cell>
          <table:table-cell table:style-name="ce36" office:value-type="string" calcext:value-type="string">
            <text:p>Ana Cristina Oliveira Lemos</text:p>
          </table:table-cell>
          <table:table-cell table:style-name="ce40" office:value-type="string" calcext:value-type="string">
            <text:p>Telefon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491882" calcext:value-type="float">
            <text:p>1491882</text:p>
          </table:table-cell>
          <table:table-cell table:style-name="ce36" office:value-type="string" calcext:value-type="string">
            <text:p>Ana Ferreira Rib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88288" calcext:value-type="float">
            <text:p>1788288</text:p>
          </table:table-cell>
          <table:table-cell table:style-name="ce39" office:value-type="string" calcext:value-type="string">
            <text:p>Ana Lucia Muniz Baptista Ucho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string" calcext:value-type="string">
            <text:p>3066960</text:p>
          </table:table-cell>
          <table:table-cell table:style-name="ce38" office:value-type="string" calcext:value-type="string">
            <text:p>Ana Lúcia Rodrigues Gama Russ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653554" calcext:value-type="float">
            <text:p>2653554</text:p>
          </table:table-cell>
          <table:table-cell table:style-name="ce36" office:value-type="string" calcext:value-type="string">
            <text:p>Ana Luisa de Queiroz Baddini Ram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NIL</text:p>
          </table:table-cell>
          <table:table-cell table:style-name="ce20" office:value-type="string" calcext:value-type="string">
            <text:p>1362882</text:p>
          </table:table-cell>
          <table:table-cell table:style-name="ce36" office:value-type="string" calcext:value-type="string">
            <text:p>Ana Luisa Soar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1704349</text:p>
          </table:table-cell>
          <table:table-cell table:style-name="ce36" office:value-type="string" calcext:value-type="string">
            <text:p>Ana Luiza Coelho Ferreira Pinhal</text:p>
          </table:table-cell>
          <table:table-cell table:style-name="ce47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3279618" calcext:value-type="float">
            <text:p>3279618</text:p>
          </table:table-cell>
          <table:table-cell table:style-name="ce36" office:value-type="string" calcext:value-type="string">
            <text:p>Ana Maria Pereir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972886" calcext:value-type="float">
            <text:p>1972886</text:p>
          </table:table-cell>
          <table:table-cell table:style-name="ce36" office:value-type="string" calcext:value-type="string">
            <text:p>Ana Maria Quintela Ma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93324" calcext:value-type="float">
            <text:p>1893324</text:p>
          </table:table-cell>
          <table:table-cell table:style-name="ce36" office:value-type="string" calcext:value-type="string">
            <text:p>Ana Paula Bernardo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3738" calcext:value-type="float">
            <text:p>2293738</text:p>
          </table:table-cell>
          <table:table-cell table:style-name="ce37" office:value-type="string" calcext:value-type="string">
            <text:p>Ana Paula Campos de Souza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703487" calcext:value-type="float">
            <text:p>1703487</text:p>
          </table:table-cell>
          <table:table-cell table:style-name="ce37" office:value-type="string" calcext:value-type="string">
            <text:p>Ana Paula da Fonseca da Costa Fernandes</text:p>
          </table:table-cell>
          <table:table-cell table:style-name="ce37" office:value-type="string" calcext:value-type="string">
            <text:p>Enfermeir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5" office:value-type="float" office:value="1920758" calcext:value-type="float">
            <text:p>1920758</text:p>
          </table:table-cell>
          <table:table-cell table:style-name="ce39" office:value-type="string" calcext:value-type="string">
            <text:p>Ana Paul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VOR</text:p>
          </table:table-cell>
          <table:table-cell table:style-name="ce24" office:value-type="string" calcext:value-type="string">
            <text:p>1682728</text:p>
          </table:table-cell>
          <table:table-cell table:style-name="ce39" office:value-type="string" calcext:value-type="string">
            <text:p>Ana Paula Damato Bemfei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456471" calcext:value-type="float">
            <text:p>1456471</text:p>
          </table:table-cell>
          <table:table-cell table:style-name="ce36" office:value-type="string" calcext:value-type="string">
            <text:p>Ana Paula de Araújo Augusto</text:p>
          </table:table-cell>
          <table:table-cell table:style-name="ce40" office:value-type="string" calcext:value-type="string">
            <text:p>Assistente de Laborató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24660" calcext:value-type="float">
            <text:p>1824660</text:p>
          </table:table-cell>
          <table:table-cell table:style-name="ce36" office:value-type="string" calcext:value-type="string">
            <text:p>Ana Paula Ferreira Jordão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450535" calcext:value-type="float">
            <text:p>1450535</text:p>
          </table:table-cell>
          <table:table-cell table:style-name="ce36" office:value-type="string" calcext:value-type="string">
            <text:p>Ana Paula Lamouni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803013" calcext:value-type="float">
            <text:p>1803013</text:p>
          </table:table-cell>
          <table:table-cell table:style-name="ce36" office:value-type="string" calcext:value-type="string">
            <text:p>Ana Paula Lima da Costa da Roch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2467137</text:p>
          </table:table-cell>
          <table:table-cell table:style-name="ce36" office:value-type="string" calcext:value-type="string">
            <text:p>Ana Paula Saler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1813701</text:p>
          </table:table-cell>
          <table:table-cell table:style-name="ce36" office:value-type="string" calcext:value-type="string">
            <text:p>Ana Paula Santos da Conceiç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3" office:value-type="float" office:value="1497474" calcext:value-type="float">
            <text:p>1497474</text:p>
          </table:table-cell>
          <table:table-cell table:style-name="ce36" office:value-type="string" calcext:value-type="string">
            <text:p>Ana Paula Sodré da Silva Estev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1191493" calcext:value-type="float">
            <text:p>1191493</text:p>
          </table:table-cell>
          <table:table-cell table:style-name="ce38" office:value-type="string" calcext:value-type="string">
            <text:p>Ana Rosa da Silva Santos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417" calcext:value-type="float">
            <text:p>276417</text:p>
          </table:table-cell>
          <table:table-cell table:style-name="ce36" office:value-type="string" calcext:value-type="string">
            <text:p>Analice Alexandre Campany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875601" calcext:value-type="float">
            <text:p>1875601</text:p>
          </table:table-cell>
          <table:table-cell table:style-name="ce36" office:value-type="string" calcext:value-type="string">
            <text:p>Analu Fonseca de Sá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string" calcext:value-type="string">
            <text:p>3010889</text:p>
          </table:table-cell>
          <table:table-cell table:style-name="ce41" office:value-type="string" calcext:value-type="string">
            <text:p>Anamaria Aquino Gomes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string" calcext:value-type="string">
            <text:p>1659952</text:p>
          </table:table-cell>
          <table:table-cell table:style-name="ce41" office:value-type="string" calcext:value-type="string">
            <text:p>Anderson Alves de Albuquerqu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446627" calcext:value-type="float">
            <text:p>1446627</text:p>
          </table:table-cell>
          <table:table-cell table:style-name="ce36" office:value-type="string" calcext:value-type="string">
            <text:p>Anderson Brasil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3" office:value-type="float" office:value="1548191" calcext:value-type="float">
            <text:p>1548191</text:p>
          </table:table-cell>
          <table:table-cell table:style-name="ce36" office:value-type="string" calcext:value-type="string">
            <text:p>Anderson Cardoso Pereira</text:p>
          </table:table-cell>
          <table:table-cell table:style-name="ce40" office:value-type="string" calcext:value-type="string">
            <text:p>Administr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1968783" calcext:value-type="float">
            <text:p>1968783</text:p>
          </table:table-cell>
          <table:table-cell table:style-name="ce36" office:value-type="string" calcext:value-type="string">
            <text:p>Anderson Carlos Nogueira Oriente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123009" calcext:value-type="float">
            <text:p>2123009</text:p>
          </table:table-cell>
          <table:table-cell table:style-name="ce38" office:value-type="string" calcext:value-type="string">
            <text:p>Anderson da Costa Xavier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float" office:value="1124706" calcext:value-type="float">
            <text:p>1124706</text:p>
          </table:table-cell>
          <table:table-cell table:style-name="ce36" office:value-type="string" calcext:value-type="string">
            <text:p>Anderson Domingues Corre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string" calcext:value-type="string">
            <text:p>2997191</text:p>
          </table:table-cell>
          <table:table-cell table:style-name="ce38" office:value-type="string" calcext:value-type="string">
            <text:p>Anderson Fontenele de Souz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642760" calcext:value-type="float">
            <text:p>1642760</text:p>
          </table:table-cell>
          <table:table-cell table:style-name="ce36" office:value-type="string" calcext:value-type="string">
            <text:p>Anderson Luis Vieir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045754" calcext:value-type="float">
            <text:p>2045754</text:p>
          </table:table-cell>
          <table:table-cell table:style-name="ce36" office:value-type="string" calcext:value-type="string">
            <text:p>Anderson Luiz Duarte Augusto</text:p>
          </table:table-cell>
          <table:table-cell table:style-name="ce40" office:value-type="string" calcext:value-type="string">
            <text:p>Técnico em Segurança do Trabalh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300229" calcext:value-type="float">
            <text:p>2300229</text:p>
          </table:table-cell>
          <table:table-cell table:style-name="ce36" office:value-type="string" calcext:value-type="string">
            <text:p>Anderson Lupo Nun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4" office:value-type="float" office:value="1739850" calcext:value-type="float">
            <text:p>1739850</text:p>
          </table:table-cell>
          <table:table-cell table:style-name="ce39" office:value-type="string" calcext:value-type="string">
            <text:p>Anderson Morais Chalaça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536861" calcext:value-type="float">
            <text:p>1536861</text:p>
          </table:table-cell>
          <table:table-cell table:style-name="ce36" office:value-type="string" calcext:value-type="string">
            <text:p>Anderson Roch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289308" calcext:value-type="float">
            <text:p>2289308</text:p>
          </table:table-cell>
          <table:table-cell table:style-name="ce36" office:value-type="string" calcext:value-type="string">
            <text:p>Anderson Wilson da Silva Henriq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650287" calcext:value-type="float">
            <text:p>1650287</text:p>
          </table:table-cell>
          <table:table-cell table:style-name="ce36" office:value-type="string" calcext:value-type="string">
            <text:p>André Agusto Isnard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2" office:value-type="float" office:value="276351" calcext:value-type="float">
            <text:p>276351</text:p>
          </table:table-cell>
          <table:table-cell table:style-name="ce36" office:value-type="string" calcext:value-type="string">
            <text:p>Andre Bispo da Silva</text:p>
          </table:table-cell>
          <table:table-cell table:style-name="ce37" office:value-type="string" calcext:value-type="string">
            <text:p>Operador de Máquina Copiador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0519" calcext:value-type="float">
            <text:p>1890519</text:p>
          </table:table-cell>
          <table:table-cell table:style-name="ce36" office:value-type="string" calcext:value-type="string">
            <text:p>André da Silva Favr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5" office:value-type="float" office:value="1825373" calcext:value-type="float">
            <text:p>1825373</text:p>
          </table:table-cell>
          <table:table-cell table:style-name="ce39" office:value-type="string" calcext:value-type="string">
            <text:p>André Fernão Martins de Andrad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4" office:value-type="float" office:value="1581870" calcext:value-type="float">
            <text:p>1581870</text:p>
          </table:table-cell>
          <table:table-cell table:style-name="ce39" office:value-type="string" calcext:value-type="string">
            <text:p>André Guimarães Valen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SG</text:p>
          </table:table-cell>
          <table:table-cell table:style-name="ce25" office:value-type="float" office:value="1562102" calcext:value-type="float">
            <text:p>1562102</text:p>
          </table:table-cell>
          <table:table-cell table:style-name="ce39" office:value-type="string" calcext:value-type="string">
            <text:p>André Luis Vargas Cabral</text:p>
          </table:table-cell>
          <table:table-cell table:style-name="ce40" office:value-type="string" calcext:value-type="string">
            <text:p>Cont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2338227</text:p>
          </table:table-cell>
          <table:table-cell table:style-name="ce36" office:value-type="string" calcext:value-type="string">
            <text:p>André Luiz Alves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0" office:value-type="float" office:value="1807060" calcext:value-type="float">
            <text:p>1807060</text:p>
          </table:table-cell>
          <table:table-cell table:style-name="ce36" office:value-type="string" calcext:value-type="string">
            <text:p>Andre Luiz Brazi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1456481" calcext:value-type="float">
            <text:p>1456481</text:p>
          </table:table-cell>
          <table:table-cell table:style-name="ce39" office:value-type="string" calcext:value-type="string">
            <text:p>Andre Luiz de Jesus Eidler</text:p>
          </table:table-cell>
          <table:table-cell table:style-name="ce40" office:value-type="string" calcext:value-type="string">
            <text:p>Assistente de Laboratóri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4" office:value-type="float" office:value="1715335" calcext:value-type="float">
            <text:p>1715335</text:p>
          </table:table-cell>
          <table:table-cell table:style-name="ce39" office:value-type="string" calcext:value-type="string">
            <text:p>André Luiz do Carmo Le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4" office:value-type="float" office:value="1682608" calcext:value-type="float">
            <text:p>1682608</text:p>
          </table:table-cell>
          <table:table-cell table:style-name="ce39" office:value-type="string" calcext:value-type="string">
            <text:p>André Luiz Rodrigues Santan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769980" calcext:value-type="float">
            <text:p>2769980</text:p>
          </table:table-cell>
          <table:table-cell table:style-name="ce36" office:value-type="string" calcext:value-type="string">
            <text:p>André Luiz Souz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1084444</text:p>
          </table:table-cell>
          <table:table-cell table:style-name="ce38" office:value-type="string" calcext:value-type="string">
            <text:p>Andre Monte Pereira Di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2" office:value-type="float" office:value="1455342" calcext:value-type="float">
            <text:p>1455342</text:p>
          </table:table-cell>
          <table:table-cell table:style-name="ce36" office:value-type="string" calcext:value-type="string">
            <text:p>Andre Ricardo Surcin Filgueira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565736" calcext:value-type="float">
            <text:p>1565736</text:p>
          </table:table-cell>
          <table:table-cell table:style-name="ce36" office:value-type="string" calcext:value-type="string">
            <text:p>André Rocha Pimen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63286" calcext:value-type="float">
            <text:p>1863286</text:p>
          </table:table-cell>
          <table:table-cell table:style-name="ce36" office:value-type="string" calcext:value-type="string">
            <text:p>Andre Seixas de Nova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2412486</text:p>
          </table:table-cell>
          <table:table-cell table:style-name="ce38" office:value-type="string" calcext:value-type="string">
            <text:p>André Souza Bri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446680" calcext:value-type="float">
            <text:p>1446680</text:p>
          </table:table-cell>
          <table:table-cell table:style-name="ce36" office:value-type="string" calcext:value-type="string">
            <text:p>André Tenório Lei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025802" calcext:value-type="float">
            <text:p>2025802</text:p>
          </table:table-cell>
          <table:table-cell table:style-name="ce36" office:value-type="string" calcext:value-type="string">
            <text:p>André Vicente Tobias</text:p>
          </table:table-cell>
          <table:table-cell table:style-name="ce40" office:value-type="string" calcext:value-type="string">
            <text:p>Técnico em Segurança do Trabalh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2238138" calcext:value-type="float">
            <text:p>2238138</text:p>
          </table:table-cell>
          <table:table-cell table:style-name="ce36" office:value-type="string" calcext:value-type="string">
            <text:p>André Vinicius Dias Sen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46524" calcext:value-type="float">
            <text:p>1846524</text:p>
          </table:table-cell>
          <table:table-cell table:style-name="ce36" office:value-type="string" calcext:value-type="string">
            <text:p>André Von-Held So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193422" calcext:value-type="float">
            <text:p>2193422</text:p>
          </table:table-cell>
          <table:table-cell table:style-name="ce36" office:value-type="string" calcext:value-type="string">
            <text:p>Andrea Almeida Mel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1667559" calcext:value-type="float">
            <text:p>1667559</text:p>
          </table:table-cell>
          <table:table-cell table:style-name="ce36" office:value-type="string" calcext:value-type="string">
            <text:p>Andrea Barbalho Ribeiro de Freit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4" office:value-type="string" calcext:value-type="string">
            <text:p>1674255</text:p>
          </table:table-cell>
          <table:table-cell table:style-name="ce39" office:value-type="string" calcext:value-type="string">
            <text:p>Andréa Cortez dos San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449111" calcext:value-type="float">
            <text:p>2449111</text:p>
          </table:table-cell>
          <table:table-cell table:style-name="ce36" office:value-type="string" calcext:value-type="string">
            <text:p>Andréa da Motta Mont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506719" calcext:value-type="float">
            <text:p>2506719</text:p>
          </table:table-cell>
          <table:table-cell table:style-name="ce36" office:value-type="string" calcext:value-type="string">
            <text:p>Andrea Gracio Coimb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45574" calcext:value-type="float">
            <text:p>1545574</text:p>
          </table:table-cell>
          <table:table-cell table:style-name="ce36" office:value-type="string" calcext:value-type="string">
            <text:p>Andréa Leal Affonso Mathil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117323" calcext:value-type="float">
            <text:p>1117323</text:p>
          </table:table-cell>
          <table:table-cell table:style-name="ce36" office:value-type="string" calcext:value-type="string">
            <text:p>Andrea Nunes da Silv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2648581</text:p>
          </table:table-cell>
          <table:table-cell table:style-name="ce38" office:value-type="string" calcext:value-type="string">
            <text:p>Andrea Rizzotto Falca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4" office:value-type="float" office:value="2649169" calcext:value-type="float">
            <text:p>2649169</text:p>
          </table:table-cell>
          <table:table-cell table:style-name="ce39" office:value-type="string" calcext:value-type="string">
            <text:p>Andrea Silva do Nascime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24570" calcext:value-type="float">
            <text:p>1824570</text:p>
          </table:table-cell>
          <table:table-cell table:style-name="ce36" office:value-type="string" calcext:value-type="string">
            <text:p>Andrea Simoni Manarin Tunin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91576" calcext:value-type="float">
            <text:p>1691576</text:p>
          </table:table-cell>
          <table:table-cell table:style-name="ce39" office:value-type="string" calcext:value-type="string">
            <text:p>Andrea Soares Ferreira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1918867</text:p>
          </table:table-cell>
          <table:table-cell table:style-name="ce38" office:value-type="string" calcext:value-type="string">
            <text:p>Andreia Maria da Anunciação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726491" calcext:value-type="float">
            <text:p>1726491</text:p>
          </table:table-cell>
          <table:table-cell table:style-name="ce38" office:value-type="string" calcext:value-type="string">
            <text:p>Andreia Regina Alves Pereira</text:p>
          </table:table-cell>
          <table:table-cell table:style-name="ce38" office:value-type="string" calcext:value-type="string">
            <text:p>Técnico em Arquiv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2" office:value-type="float" office:value="1728359" calcext:value-type="float">
            <text:p>1728359</text:p>
          </table:table-cell>
          <table:table-cell table:style-name="ce36" office:value-type="string" calcext:value-type="string">
            <text:p>Andreia Rodrigues dos San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094324</text:p>
          </table:table-cell>
          <table:table-cell table:style-name="ce36" office:value-type="string" calcext:value-type="string">
            <text:p>Andreia Teixeira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504699" calcext:value-type="float">
            <text:p>2504699</text:p>
          </table:table-cell>
          <table:table-cell table:style-name="ce36" office:value-type="string" calcext:value-type="string">
            <text:p>Andressa Menezes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1932786" calcext:value-type="float">
            <text:p>1932786</text:p>
          </table:table-cell>
          <table:table-cell table:style-name="ce38" office:value-type="string" calcext:value-type="string">
            <text:p>Andressa Rodrigues Moreir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2190568" calcext:value-type="float">
            <text:p>2190568</text:p>
          </table:table-cell>
          <table:table-cell table:style-name="ce36" office:value-type="string" calcext:value-type="string">
            <text:p>Andrey Dione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2076314" calcext:value-type="float">
            <text:p>2076314</text:p>
          </table:table-cell>
          <table:table-cell table:style-name="ce36" office:value-type="string" calcext:value-type="string">
            <text:p>Andrey Rafael Machado Torres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291116" calcext:value-type="float">
            <text:p>2291116</text:p>
          </table:table-cell>
          <table:table-cell table:style-name="ce38" office:value-type="string" calcext:value-type="string">
            <text:p>Andrieli Henrique de Souza Ferreir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4" office:value-type="float" office:value="920798" calcext:value-type="float">
            <text:p>920798</text:p>
          </table:table-cell>
          <table:table-cell table:style-name="ce39" office:value-type="string" calcext:value-type="string">
            <text:p>Angela Maria Bittencourt Fernand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0970" calcext:value-type="float">
            <text:p>1890970</text:p>
          </table:table-cell>
          <table:table-cell table:style-name="ce36" office:value-type="string" calcext:value-type="string">
            <text:p>Angélica Castanheira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649157" calcext:value-type="float">
            <text:p>1649157</text:p>
          </table:table-cell>
          <table:table-cell table:style-name="ce36" office:value-type="string" calcext:value-type="string">
            <text:p>Angelissa Tatyanne de Azevedo e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748142" calcext:value-type="float">
            <text:p>1748142</text:p>
          </table:table-cell>
          <table:table-cell table:style-name="ce36" office:value-type="string" calcext:value-type="string">
            <text:p>Angelo Amaro Theodor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PAR</text:p>
          </table:table-cell>
          <table:table-cell table:style-name="ce21" office:value-type="float" office:value="2341274" calcext:value-type="float">
            <text:p>2341274</text:p>
          </table:table-cell>
          <table:table-cell table:style-name="ce38" office:value-type="string" calcext:value-type="string">
            <text:p>Angelo Macedo do Amaral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567375" calcext:value-type="float">
            <text:p>2567375</text:p>
          </table:table-cell>
          <table:table-cell table:style-name="ce36" office:value-type="string" calcext:value-type="string">
            <text:p>Anilton Coelho da Costa Jú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266184" calcext:value-type="float">
            <text:p>1266184</text:p>
          </table:table-cell>
          <table:table-cell table:style-name="ce38" office:value-type="string" calcext:value-type="string">
            <text:p>Anna Caroline Freitas dos Santos Vaz</text:p>
          </table:table-cell>
          <table:table-cell table:style-name="ce38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2121386" calcext:value-type="float">
            <text:p>2121386</text:p>
          </table:table-cell>
          <table:table-cell table:style-name="ce38" office:value-type="string" calcext:value-type="string">
            <text:p>Anne Caroline Candido Gome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1966325" calcext:value-type="float">
            <text:p>1966325</text:p>
          </table:table-cell>
          <table:table-cell table:style-name="ce36" office:value-type="string" calcext:value-type="string">
            <text:p>Anne Katheryne Estebe Maggessy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768118" calcext:value-type="float">
            <text:p>1768118</text:p>
          </table:table-cell>
          <table:table-cell table:style-name="ce36" office:value-type="string" calcext:value-type="string">
            <text:p>Anne Ketelly dos Santos Oeiras Martin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1174146" calcext:value-type="float">
            <text:p>1174146</text:p>
          </table:table-cell>
          <table:table-cell table:style-name="ce38" office:value-type="string" calcext:value-type="string">
            <text:p>Annie Teixeira Ramos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019031" calcext:value-type="float">
            <text:p>2019031</text:p>
          </table:table-cell>
          <table:table-cell table:style-name="ce36" office:value-type="string" calcext:value-type="string">
            <text:p>Antonio Afonso da Silva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4" office:value-type="float" office:value="1226887" calcext:value-type="float">
            <text:p>1226887</text:p>
          </table:table-cell>
          <table:table-cell table:style-name="ce39" office:value-type="string" calcext:value-type="string">
            <text:p>Antonio Benedito de Castro 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78981" calcext:value-type="float">
            <text:p>1078981</text:p>
          </table:table-cell>
          <table:table-cell table:style-name="ce36" office:value-type="string" calcext:value-type="string">
            <text:p>Antonio Carlos Bas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419" calcext:value-type="float">
            <text:p>276419</text:p>
          </table:table-cell>
          <table:table-cell table:style-name="ce36" office:value-type="string" calcext:value-type="string">
            <text:p>Antonio Carlos da Conceição Morg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306206" calcext:value-type="float">
            <text:p>306206</text:p>
          </table:table-cell>
          <table:table-cell table:style-name="ce39" office:value-type="string" calcext:value-type="string">
            <text:p>Antonio Carlos de Miranda Pachec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648526" calcext:value-type="float">
            <text:p>1648526</text:p>
          </table:table-cell>
          <table:table-cell table:style-name="ce36" office:value-type="string" calcext:value-type="string">
            <text:p>Antonio Carlos Luciano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PAR</text:p>
          </table:table-cell>
          <table:table-cell table:style-name="ce20" office:value-type="float" office:value="2140091" calcext:value-type="float">
            <text:p>2140091</text:p>
          </table:table-cell>
          <table:table-cell table:style-name="ce38" office:value-type="string" calcext:value-type="string">
            <text:p>Antonio Carlos Oliveira de Almeida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922657" calcext:value-type="float">
            <text:p>922657</text:p>
          </table:table-cell>
          <table:table-cell table:style-name="ce36" office:value-type="string" calcext:value-type="string">
            <text:p>Antonio Cesar Consul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float" office:value="1674281" calcext:value-type="float">
            <text:p>1674281</text:p>
          </table:table-cell>
          <table:table-cell table:style-name="ce36" office:value-type="string" calcext:value-type="string">
            <text:p>Antonio Chaves de Souz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3" office:value-type="float" office:value="1715410" calcext:value-type="float">
            <text:p>1715410</text:p>
          </table:table-cell>
          <table:table-cell table:style-name="ce36" office:value-type="string" calcext:value-type="string">
            <text:p>Antonio da Silva Florenci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78049" calcext:value-type="float">
            <text:p>1578049</text:p>
          </table:table-cell>
          <table:table-cell table:style-name="ce36" office:value-type="string" calcext:value-type="string">
            <text:p>Antonio Eduardo Seabra da Silv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RJ</text:p>
          </table:table-cell>
          <table:table-cell table:style-name="ce20" office:value-type="float" office:value="2141217" calcext:value-type="float">
            <text:p>2141217</text:p>
          </table:table-cell>
          <table:table-cell table:style-name="ce38" office:value-type="string" calcext:value-type="string">
            <text:p>Antonio Ladeira da Silva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0" office:value-type="string" calcext:value-type="string">
            <text:p>3013742</text:p>
          </table:table-cell>
          <table:table-cell table:style-name="ce38" office:value-type="string" calcext:value-type="string">
            <text:p>Antonio Mangabeira dos Santos Junior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306409" calcext:value-type="float">
            <text:p>2306409</text:p>
          </table:table-cell>
          <table:table-cell table:style-name="ce36" office:value-type="string" calcext:value-type="string">
            <text:p>Antonio Paulo Muccillo de Medeiro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613442" calcext:value-type="float">
            <text:p>2613442</text:p>
          </table:table-cell>
          <table:table-cell table:style-name="ce36" office:value-type="string" calcext:value-type="string">
            <text:p>Aramís David Correia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65663" calcext:value-type="float">
            <text:p>265663</text:p>
          </table:table-cell>
          <table:table-cell table:style-name="ce36" office:value-type="string" calcext:value-type="string">
            <text:p>Arcênio Pereira Santos Filho</text:p>
          </table:table-cell>
          <table:table-cell table:style-name="ce40" office:value-type="string" calcext:value-type="string">
            <text:p>Cont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RJ</text:p>
          </table:table-cell>
          <table:table-cell table:style-name="ce21" office:value-type="float" office:value="2342828" calcext:value-type="float">
            <text:p>2342828</text:p>
          </table:table-cell>
          <table:table-cell table:style-name="ce38" office:value-type="string" calcext:value-type="string">
            <text:p>Aristides de Lima Pereir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3551239" calcext:value-type="float">
            <text:p>3551239</text:p>
          </table:table-cell>
          <table:table-cell table:style-name="ce39" office:value-type="string" calcext:value-type="string">
            <text:p>Armando Luiz Costa da Silva</text:p>
          </table:table-cell>
          <table:table-cell table:style-name="ce46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4" office:value-type="float" office:value="2212009" calcext:value-type="float">
            <text:p>2212009</text:p>
          </table:table-cell>
          <table:table-cell table:style-name="ce39" office:value-type="string" calcext:value-type="string">
            <text:p>Armando Martins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317622" calcext:value-type="float">
            <text:p>2317622</text:p>
          </table:table-cell>
          <table:table-cell table:style-name="ce36" office:value-type="string" calcext:value-type="string">
            <text:p>Armando Staib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774803" calcext:value-type="float">
            <text:p>1774803</text:p>
          </table:table-cell>
          <table:table-cell table:style-name="ce36" office:value-type="string" calcext:value-type="string">
            <text:p>Artur Batista Vila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2" office:value-type="float" office:value="1672139" calcext:value-type="float">
            <text:p>1672139</text:p>
          </table:table-cell>
          <table:table-cell table:style-name="ce36" office:value-type="string" calcext:value-type="string">
            <text:p>Artur Elias Marski Filho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147416" calcext:value-type="float">
            <text:p>1147416</text:p>
          </table:table-cell>
          <table:table-cell table:style-name="ce37" office:value-type="string" calcext:value-type="string">
            <text:p>Audrei Aparecida Franco de Carvalho</text:p>
          </table:table-cell>
          <table:table-cell table:style-name="ce37" office:value-type="string" calcext:value-type="string">
            <text:p>Programador Visu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1248102" calcext:value-type="float">
            <text:p>1248102</text:p>
          </table:table-cell>
          <table:table-cell table:style-name="ce36" office:value-type="string" calcext:value-type="string">
            <text:p>Augusta Rodrigues de Oliveira Zan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1891224" calcext:value-type="float">
            <text:p>1891224</text:p>
          </table:table-cell>
          <table:table-cell table:style-name="ce37" office:value-type="string" calcext:value-type="string">
            <text:p>Augusto Baade Accarino Yunes Rocha</text:p>
          </table:table-cell>
          <table:table-cell table:style-name="ce37" office:value-type="string" calcext:value-type="string">
            <text:p>Cont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486362" calcext:value-type="float">
            <text:p>1486362</text:p>
          </table:table-cell>
          <table:table-cell table:style-name="ce39" office:value-type="string" calcext:value-type="string">
            <text:p>Augusto Garcia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AM</text:p>
          </table:table-cell>
          <table:table-cell table:style-name="ce24" office:value-type="string" calcext:value-type="string">
            <text:p>1740428</text:p>
          </table:table-cell>
          <table:table-cell table:style-name="ce39" office:value-type="string" calcext:value-type="string">
            <text:p>Aurora Pereira Carneiro</text:p>
          </table:table-cell>
          <table:table-cell table:style-name="ce46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289636" calcext:value-type="float">
            <text:p>2289636</text:p>
          </table:table-cell>
          <table:table-cell table:style-name="ce38" office:value-type="string" calcext:value-type="string">
            <text:p>Ayron Costa Mende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87622" calcext:value-type="float">
            <text:p>1887622</text:p>
          </table:table-cell>
          <table:table-cell table:style-name="ce36" office:value-type="string" calcext:value-type="string">
            <text:p>Ayrton Ferreira da Costa Ju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2" office:value-type="float" office:value="1681492" calcext:value-type="float">
            <text:p>1681492</text:p>
          </table:table-cell>
          <table:table-cell table:style-name="ce36" office:value-type="string" calcext:value-type="string">
            <text:p>Barbara Aparecida Nunes Silv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1" office:value-type="float" office:value="2316973" calcext:value-type="float">
            <text:p>2316973</text:p>
          </table:table-cell>
          <table:table-cell table:style-name="ce36" office:value-type="string" calcext:value-type="string">
            <text:p>Barbara Boaventura Friac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2" office:value-type="float" office:value="1711627" calcext:value-type="float">
            <text:p>1711627</text:p>
          </table:table-cell>
          <table:table-cell table:style-name="ce36" office:value-type="string" calcext:value-type="string">
            <text:p>Barbara Campos Rodrigues</text:p>
          </table:table-cell>
          <table:table-cell table:style-name="ce37" office:value-type="string" calcext:value-type="string">
            <text:p>Administr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314970" calcext:value-type="float">
            <text:p>2314970</text:p>
          </table:table-cell>
          <table:table-cell table:style-name="ce38" office:value-type="string" calcext:value-type="string">
            <text:p>Barbara Christian Vitiello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6" office:value-type="float" office:value="1921964" calcext:value-type="float">
            <text:p>1921964</text:p>
          </table:table-cell>
          <table:table-cell table:style-name="ce36" office:value-type="string" calcext:value-type="string">
            <text:p>Barbara Cristina Euzebio Pereira Dia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1507396" calcext:value-type="float">
            <text:p>1507396</text:p>
          </table:table-cell>
          <table:table-cell table:style-name="ce38" office:value-type="string" calcext:value-type="string">
            <text:p>Barbara da Silva e Silva Cunha</text:p>
          </table:table-cell>
          <table:table-cell table:style-name="ce38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85639" calcext:value-type="float">
            <text:p>1885639</text:p>
          </table:table-cell>
          <table:table-cell table:style-name="ce36" office:value-type="string" calcext:value-type="string">
            <text:p>Barbara de Oliveira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19520" calcext:value-type="float">
            <text:p>1819520</text:p>
          </table:table-cell>
          <table:table-cell table:style-name="ce36" office:value-type="string" calcext:value-type="string">
            <text:p>Bárbara Regina de Andrade Cald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1080321" calcext:value-type="float">
            <text:p>1080321</text:p>
          </table:table-cell>
          <table:table-cell table:style-name="ce36" office:value-type="string" calcext:value-type="string">
            <text:p>Beatriz Cantanhede Carrapatoso Souz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293323" calcext:value-type="float">
            <text:p>2293323</text:p>
          </table:table-cell>
          <table:table-cell table:style-name="ce38" office:value-type="string" calcext:value-type="string">
            <text:p>Beatriz Loureiro de Sant'Ann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81928" calcext:value-type="float">
            <text:p>1581928</text:p>
          </table:table-cell>
          <table:table-cell table:style-name="ce36" office:value-type="string" calcext:value-type="string">
            <text:p>Beatriz Silva Amaral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string" calcext:value-type="string">
            <text:p>1497780</text:p>
          </table:table-cell>
          <table:table-cell table:style-name="ce36" office:value-type="string" calcext:value-type="string">
            <text:p>Bianca Alves de Araújo</text:p>
          </table:table-cell>
          <table:table-cell table:style-name="ce40" office:value-type="string" calcext:value-type="string">
            <text:p>Técnico em Enfermagem do Trabalh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675368" calcext:value-type="float">
            <text:p>2675368</text:p>
          </table:table-cell>
          <table:table-cell table:style-name="ce36" office:value-type="string" calcext:value-type="string">
            <text:p>Bianca da Rocha e Silva Colonez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179372" calcext:value-type="float">
            <text:p>2179372</text:p>
          </table:table-cell>
          <table:table-cell table:style-name="ce36" office:value-type="string" calcext:value-type="string">
            <text:p>Bianca da Silva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326511" calcext:value-type="float">
            <text:p>1326511</text:p>
          </table:table-cell>
          <table:table-cell table:style-name="ce37" office:value-type="string" calcext:value-type="string">
            <text:p>Bianca de Moraes Branco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PAR</text:p>
          </table:table-cell>
          <table:table-cell table:style-name="ce21" office:value-type="float" office:value="2342751" calcext:value-type="float">
            <text:p>2342751</text:p>
          </table:table-cell>
          <table:table-cell table:style-name="ce38" office:value-type="string" calcext:value-type="string">
            <text:p>Bianca Ponciano Prell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5" office:value-type="float" office:value="1682992" calcext:value-type="float">
            <text:p>1682992</text:p>
          </table:table-cell>
          <table:table-cell table:style-name="ce39" office:value-type="string" calcext:value-type="string">
            <text:p>Bianca Rossini Marques Kovag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295815" calcext:value-type="float">
            <text:p>2295815</text:p>
          </table:table-cell>
          <table:table-cell table:style-name="ce38" office:value-type="string" calcext:value-type="string">
            <text:p>Bianca Sousa da Silva Nicol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76195" calcext:value-type="float">
            <text:p>1076195</text:p>
          </table:table-cell>
          <table:table-cell table:style-name="ce36" office:value-type="string" calcext:value-type="string">
            <text:p>Bianca Swan de Beauclair</text:p>
          </table:table-cell>
          <table:table-cell table:style-name="ce40" office:value-type="string" calcext:value-type="string">
            <text:p>Odontól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2315029" calcext:value-type="float">
            <text:p>2315029</text:p>
          </table:table-cell>
          <table:table-cell table:style-name="ce37" office:value-type="string" calcext:value-type="string">
            <text:p>Bruna Barboza Galdencio</text:p>
          </table:table-cell>
          <table:table-cell table:style-name="ce37" office:value-type="string" calcext:value-type="string">
            <text:p>Assistente Soc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911057" calcext:value-type="float">
            <text:p>1911057</text:p>
          </table:table-cell>
          <table:table-cell table:style-name="ce36" office:value-type="string" calcext:value-type="string">
            <text:p>Bruna Chamusca Vieira Soares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2355935" calcext:value-type="float">
            <text:p>2355935</text:p>
          </table:table-cell>
          <table:table-cell table:style-name="ce36" office:value-type="string" calcext:value-type="string">
            <text:p>Bruna Veronese de Queiroz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1002" calcext:value-type="float">
            <text:p>1891002</text:p>
          </table:table-cell>
          <table:table-cell table:style-name="ce36" office:value-type="string" calcext:value-type="string">
            <text:p>Bruno Almeida Cotri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218944" calcext:value-type="float">
            <text:p>1218944</text:p>
          </table:table-cell>
          <table:table-cell table:style-name="ce37" office:value-type="string" calcext:value-type="string">
            <text:p>Bruno Augusto Torres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string" calcext:value-type="string">
            <text:p>3012673</text:p>
          </table:table-cell>
          <table:table-cell table:style-name="ce38" office:value-type="string" calcext:value-type="string">
            <text:p>Bruno Campos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2316406" calcext:value-type="float">
            <text:p>2316406</text:p>
          </table:table-cell>
          <table:table-cell table:style-name="ce36" office:value-type="string" calcext:value-type="string">
            <text:p>Bruno Carlos da Cunha Cost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806908" calcext:value-type="float">
            <text:p>1806908</text:p>
          </table:table-cell>
          <table:table-cell table:style-name="ce36" office:value-type="string" calcext:value-type="string">
            <text:p>Bruno Cavalcante di Lel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5" office:value-type="float" office:value="1806893" calcext:value-type="float">
            <text:p>1806893</text:p>
          </table:table-cell>
          <table:table-cell table:style-name="ce39" office:value-type="string" calcext:value-type="string">
            <text:p>Bruno Cavalcanti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1053022" calcext:value-type="float">
            <text:p>1053022</text:p>
          </table:table-cell>
          <table:table-cell table:style-name="ce38" office:value-type="string" calcext:value-type="string">
            <text:p>Bruno Costa Poltronieri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string" calcext:value-type="string">
            <text:p>2388384</text:p>
          </table:table-cell>
          <table:table-cell table:style-name="ce38" office:value-type="string" calcext:value-type="string">
            <text:p>Bruno Ferreira Neves</text:p>
          </table:table-cell>
          <table:table-cell table:style-name="ce40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87647" calcext:value-type="float">
            <text:p>1887647</text:p>
          </table:table-cell>
          <table:table-cell table:style-name="ce36" office:value-type="string" calcext:value-type="string">
            <text:p>Bruno Fontes Sou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1087768" calcext:value-type="float">
            <text:p>1087768</text:p>
          </table:table-cell>
          <table:table-cell table:style-name="ce37" office:value-type="string" calcext:value-type="string">
            <text:p>Bruno Fraga Cariello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292991" calcext:value-type="float">
            <text:p>2292991</text:p>
          </table:table-cell>
          <table:table-cell table:style-name="ce38" office:value-type="string" calcext:value-type="string">
            <text:p>Bruno Roberto Leite Ferreir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306147" calcext:value-type="float">
            <text:p>2306147</text:p>
          </table:table-cell>
          <table:table-cell table:style-name="ce36" office:value-type="string" calcext:value-type="string">
            <text:p>Bruno Sampaio de Oliveir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297186" calcext:value-type="float">
            <text:p>2297186</text:p>
          </table:table-cell>
          <table:table-cell table:style-name="ce38" office:value-type="string" calcext:value-type="string">
            <text:p>Bruno Serpa Callegario Gonçalve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1" office:value-type="float" office:value="1769163" calcext:value-type="float">
            <text:p>1769163</text:p>
          </table:table-cell>
          <table:table-cell table:style-name="ce36" office:value-type="string" calcext:value-type="string">
            <text:p>Bruno Silva de Moraes Gome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308762" calcext:value-type="float">
            <text:p>2308762</text:p>
          </table:table-cell>
          <table:table-cell table:style-name="ce36" office:value-type="string" calcext:value-type="string">
            <text:p>Caciana da Rocha Pinh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REITORIA</text:p>
          </table:table-cell>
          <table:table-cell table:style-name="ce22" office:value-type="float" office:value="1791287" calcext:value-type="float">
            <text:p>1791287</text:p>
          </table:table-cell>
          <table:table-cell table:style-name="ce36" office:value-type="string" calcext:value-type="string">
            <text:p>Caio Barros Braga Lop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VOR</text:p>
          </table:table-cell>
          <table:table-cell table:style-name="ce22" office:value-type="float" office:value="1972030" calcext:value-type="float">
            <text:p>1972030</text:p>
          </table:table-cell>
          <table:table-cell table:style-name="ce36" office:value-type="string" calcext:value-type="string">
            <text:p>Caio Guimarães Soar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869969</text:p>
          </table:table-cell>
          <table:table-cell table:style-name="ce38" office:value-type="string" calcext:value-type="string">
            <text:p>Caio Henriques Sica Lam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float" office:value="1682548" calcext:value-type="float">
            <text:p>1682548</text:p>
          </table:table-cell>
          <table:table-cell table:style-name="ce39" office:value-type="string" calcext:value-type="string">
            <text:p>Camila Alves Bandeira Falc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690087" calcext:value-type="float">
            <text:p>2690087</text:p>
          </table:table-cell>
          <table:table-cell table:style-name="ce36" office:value-type="string" calcext:value-type="string">
            <text:p>Camila Guimaraes Monteiro de Freitas Alve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1257644" calcext:value-type="float">
            <text:p>1257644</text:p>
          </table:table-cell>
          <table:table-cell table:style-name="ce38" office:value-type="string" calcext:value-type="string">
            <text:p>Camila Miranda de Amorim Resende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315366" calcext:value-type="float">
            <text:p>2315366</text:p>
          </table:table-cell>
          <table:table-cell table:style-name="ce38" office:value-type="string" calcext:value-type="string">
            <text:p>Camila Monteiro Araujo da Silva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1614563" calcext:value-type="float">
            <text:p>1614563</text:p>
          </table:table-cell>
          <table:table-cell table:style-name="ce36" office:value-type="string" calcext:value-type="string">
            <text:p>Camila Monteiro Siqu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2" office:value-type="float" office:value="1725179" calcext:value-type="float">
            <text:p>1725179</text:p>
          </table:table-cell>
          <table:table-cell table:style-name="ce36" office:value-type="string" calcext:value-type="string">
            <text:p>Camila Silva Fernand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EPF</text:p>
          </table:table-cell>
          <table:table-cell table:style-name="ce22" office:value-type="float" office:value="1135509" calcext:value-type="float">
            <text:p>1135509</text:p>
          </table:table-cell>
          <table:table-cell table:style-name="ce36" office:value-type="string" calcext:value-type="string">
            <text:p>Camila Valentim Bandeira Lisbo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2294908" calcext:value-type="float">
            <text:p>2294908</text:p>
          </table:table-cell>
          <table:table-cell table:style-name="ce38" office:value-type="string" calcext:value-type="string">
            <text:p>Camila Ventura da Silv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294939" calcext:value-type="float">
            <text:p>2294939</text:p>
          </table:table-cell>
          <table:table-cell table:style-name="ce38" office:value-type="string" calcext:value-type="string">
            <text:p>Camilla de Azevedo Trupiano de Souz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2" office:value-type="float" office:value="1720066" calcext:value-type="float">
            <text:p>1720066</text:p>
          </table:table-cell>
          <table:table-cell table:style-name="ce36" office:value-type="string" calcext:value-type="string">
            <text:p>Camilla Ferreira Lobi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2" office:value-type="float" office:value="2766069" calcext:value-type="float">
            <text:p>2766069</text:p>
          </table:table-cell>
          <table:table-cell table:style-name="ce36" office:value-type="string" calcext:value-type="string">
            <text:p>Carla Beatriz Benass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328993" calcext:value-type="float">
            <text:p>1328993</text:p>
          </table:table-cell>
          <table:table-cell table:style-name="ce36" office:value-type="string" calcext:value-type="string">
            <text:p>Carla Bilheiro Sant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52228" calcext:value-type="float">
            <text:p>1152228</text:p>
          </table:table-cell>
          <table:table-cell table:style-name="ce36" office:value-type="string" calcext:value-type="string">
            <text:p>Carla Cristina Braga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57568" calcext:value-type="float">
            <text:p>1857568</text:p>
          </table:table-cell>
          <table:table-cell table:style-name="ce36" office:value-type="string" calcext:value-type="string">
            <text:p>Carla Cristina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93363" calcext:value-type="float">
            <text:p>1893363</text:p>
          </table:table-cell>
          <table:table-cell table:style-name="ce36" office:value-type="string" calcext:value-type="string">
            <text:p>Carla Cristina Zacarias de Jesu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2121746" calcext:value-type="float">
            <text:p>2121746</text:p>
          </table:table-cell>
          <table:table-cell table:style-name="ce38" office:value-type="string" calcext:value-type="string">
            <text:p>Carla de Medeiros Silv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string" calcext:value-type="string">
            <text:p>1497043</text:p>
          </table:table-cell>
          <table:table-cell table:style-name="ce39" office:value-type="string" calcext:value-type="string">
            <text:p>Carla de Souza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JM</text:p>
          </table:table-cell>
          <table:table-cell table:style-name="ce21" office:value-type="float" office:value="2314515" calcext:value-type="float">
            <text:p>2314515</text:p>
          </table:table-cell>
          <table:table-cell table:style-name="ce38" office:value-type="string" calcext:value-type="string">
            <text:p>Carla dos Santos Costa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&lt;-CRJ</text:p>
          </table:table-cell>
          <table:table-cell table:style-name="ce20" office:value-type="string" calcext:value-type="string">
            <text:p>311298</text:p>
          </table:table-cell>
          <table:table-cell table:style-name="ce36" office:value-type="string" calcext:value-type="string">
            <text:p>Carla Doti Dias Ripper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584466" calcext:value-type="float">
            <text:p>1584466</text:p>
          </table:table-cell>
          <table:table-cell table:style-name="ce36" office:value-type="string" calcext:value-type="string">
            <text:p>Carla Fagundes Félix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1644222</text:p>
          </table:table-cell>
          <table:table-cell table:style-name="ce38" office:value-type="string" calcext:value-type="string">
            <text:p>Carla Hirt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M</text:p>
          </table:table-cell>
          <table:table-cell table:style-name="ce20" office:value-type="float" office:value="2521460" calcext:value-type="float">
            <text:p>2521460</text:p>
          </table:table-cell>
          <table:table-cell table:style-name="ce36" office:value-type="string" calcext:value-type="string">
            <text:p>Carla Mahomed Gomes Falcão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327785" calcext:value-type="float">
            <text:p>2327785</text:p>
          </table:table-cell>
          <table:table-cell table:style-name="ce38" office:value-type="string" calcext:value-type="string">
            <text:p>Carla Monteiro Abertoni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340972" calcext:value-type="float">
            <text:p>2340972</text:p>
          </table:table-cell>
          <table:table-cell table:style-name="ce38" office:value-type="string" calcext:value-type="string">
            <text:p>Carla Napoli Barbat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948962" calcext:value-type="float">
            <text:p>1948962</text:p>
          </table:table-cell>
          <table:table-cell table:style-name="ce36" office:value-type="string" calcext:value-type="string">
            <text:p>Carla Soares de Lima Prie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314984" calcext:value-type="float">
            <text:p>2314984</text:p>
          </table:table-cell>
          <table:table-cell table:style-name="ce38" office:value-type="string" calcext:value-type="string">
            <text:p>Carla Tavares de Carvalho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54154" calcext:value-type="float">
            <text:p>1054154</text:p>
          </table:table-cell>
          <table:table-cell table:style-name="ce36" office:value-type="string" calcext:value-type="string">
            <text:p>Carla Teresa Cunha Baldoíno</text:p>
          </table:table-cell>
          <table:table-cell table:style-name="ce37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9567" calcext:value-type="float">
            <text:p>139567</text:p>
          </table:table-cell>
          <table:table-cell table:style-name="ce36" office:value-type="string" calcext:value-type="string">
            <text:p>Carlos Alberto de Souza</text:p>
          </table:table-cell>
          <table:table-cell table:style-name="ce40" office:value-type="string" calcext:value-type="string">
            <text:p>Bombeiro Hidrául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50106" calcext:value-type="float">
            <text:p>750106</text:p>
          </table:table-cell>
          <table:table-cell table:style-name="ce36" office:value-type="string" calcext:value-type="string">
            <text:p>Carlos Alberto de Souza Amar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DIDO&lt;-REITORIA</text:p>
          </table:table-cell>
          <table:table-cell table:style-name="ce20" office:value-type="float" office:value="1579944" calcext:value-type="float">
            <text:p>1579944</text:p>
          </table:table-cell>
          <table:table-cell table:style-name="ce36" office:value-type="string" calcext:value-type="string">
            <text:p>Carlos Alberto Kwasinski de Sá Earp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94327" calcext:value-type="float">
            <text:p>1094327</text:p>
          </table:table-cell>
          <table:table-cell table:style-name="ce36" office:value-type="string" calcext:value-type="string">
            <text:p>Carlos Alberto Marques de Souza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488455" calcext:value-type="float">
            <text:p>2488455</text:p>
          </table:table-cell>
          <table:table-cell table:style-name="ce36" office:value-type="string" calcext:value-type="string">
            <text:p>Carlos Alexandre Marq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string" calcext:value-type="string">
            <text:p>2415187</text:p>
          </table:table-cell>
          <table:table-cell table:style-name="ce38" office:value-type="string" calcext:value-type="string">
            <text:p>Carlos André de Castro Pére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673100" calcext:value-type="float">
            <text:p>1673100</text:p>
          </table:table-cell>
          <table:table-cell table:style-name="ce39" office:value-type="string" calcext:value-type="string">
            <text:p>Carlos André dos Anjos Teix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221002" calcext:value-type="float">
            <text:p>1221002</text:p>
          </table:table-cell>
          <table:table-cell table:style-name="ce36" office:value-type="string" calcext:value-type="string">
            <text:p>Carlos Antonio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5" office:value-type="float" office:value="1623510" calcext:value-type="float">
            <text:p>1623510</text:p>
          </table:table-cell>
          <table:table-cell table:style-name="ce39" office:value-type="string" calcext:value-type="string">
            <text:p>Carlos Augusto Fernandes F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1856706</text:p>
          </table:table-cell>
          <table:table-cell table:style-name="ce39" office:value-type="string" calcext:value-type="string">
            <text:p>Carlos Augusto Santos Fernand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294976" calcext:value-type="float">
            <text:p>2294976</text:p>
          </table:table-cell>
          <table:table-cell table:style-name="ce38" office:value-type="string" calcext:value-type="string">
            <text:p>Carlos Douglas Correia Barreto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81075" calcext:value-type="float">
            <text:p>1881075</text:p>
          </table:table-cell>
          <table:table-cell table:style-name="ce36" office:value-type="string" calcext:value-type="string">
            <text:p>Carlos Eduardo Bezerra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64259" calcext:value-type="float">
            <text:p>1164259</text:p>
          </table:table-cell>
          <table:table-cell table:style-name="ce36" office:value-type="string" calcext:value-type="string">
            <text:p>Carlos Eduardo Cogo Pi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603940" calcext:value-type="float">
            <text:p>2603940</text:p>
          </table:table-cell>
          <table:table-cell table:style-name="ce36" office:value-type="string" calcext:value-type="string">
            <text:p>Carlos Eduardo de Andrad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289908" calcext:value-type="float">
            <text:p>2289908</text:p>
          </table:table-cell>
          <table:table-cell table:style-name="ce38" office:value-type="string" calcext:value-type="string">
            <text:p>Carlos Eduardo dos Reis de Bulhões</text:p>
          </table:table-cell>
          <table:table-cell table:style-name="ce38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455354" calcext:value-type="float">
            <text:p>1455354</text:p>
          </table:table-cell>
          <table:table-cell table:style-name="ce36" office:value-type="string" calcext:value-type="string">
            <text:p>Carlos Eduardo dos San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3007960</text:p>
          </table:table-cell>
          <table:table-cell table:style-name="ce40" office:value-type="string" calcext:value-type="string">
            <text:p>Carlos Eduardo Giglio Franco</text:p>
          </table:table-cell>
          <table:table-cell table:style-name="ce37" office:value-type="string" calcext:value-type="string">
            <text:p>Cont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2388768</text:p>
          </table:table-cell>
          <table:table-cell table:style-name="ce36" office:value-type="string" calcext:value-type="string">
            <text:p>Carlos Henrique de Moura Evangelista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1561706</text:p>
          </table:table-cell>
          <table:table-cell table:style-name="ce36" office:value-type="string" calcext:value-type="string">
            <text:p>Carlos Henrique Meireles Avila Filho</text:p>
          </table:table-cell>
          <table:table-cell table:style-name="ce40" office:value-type="string" calcext:value-type="string">
            <text:p>Engenheir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091021" calcext:value-type="float">
            <text:p>1091021</text:p>
          </table:table-cell>
          <table:table-cell table:style-name="ce36" office:value-type="string" calcext:value-type="string">
            <text:p>Carlos Henrique Sousa Silva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305219" calcext:value-type="float">
            <text:p>305219</text:p>
          </table:table-cell>
          <table:table-cell table:style-name="ce39" office:value-type="string" calcext:value-type="string">
            <text:p>Carlos Heraclio Marques</text:p>
          </table:table-cell>
          <table:table-cell table:style-name="ce37" office:value-type="string" calcext:value-type="string">
            <text:p>Técnico em Agropecuá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string" calcext:value-type="string">
            <text:p>1210654</text:p>
          </table:table-cell>
          <table:table-cell table:style-name="ce39" office:value-type="string" calcext:value-type="string">
            <text:p>Carlos Hilton Cruz Carvalho</text:p>
          </table:table-cell>
          <table:table-cell table:style-name="ce40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3" office:value-type="float" office:value="1841914" calcext:value-type="float">
            <text:p>1841914</text:p>
          </table:table-cell>
          <table:table-cell table:style-name="ce36" office:value-type="string" calcext:value-type="string">
            <text:p>Carlos Roberto de Oliveira Jú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0" office:value-type="float" office:value="2121509" calcext:value-type="float">
            <text:p>2121509</text:p>
          </table:table-cell>
          <table:table-cell table:style-name="ce38" office:value-type="string" calcext:value-type="string">
            <text:p>Carlos Roberto Teixeira Alve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768194" calcext:value-type="float">
            <text:p>2768194</text:p>
          </table:table-cell>
          <table:table-cell table:style-name="ce36" office:value-type="string" calcext:value-type="string">
            <text:p>Carlos Victor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3" office:value-type="float" office:value="2762907" calcext:value-type="float">
            <text:p>2762907</text:p>
          </table:table-cell>
          <table:table-cell table:style-name="ce36" office:value-type="string" calcext:value-type="string">
            <text:p>Carmelita Gom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475054" calcext:value-type="float">
            <text:p>1475054</text:p>
          </table:table-cell>
          <table:table-cell table:style-name="ce36" office:value-type="string" calcext:value-type="string">
            <text:p>Carmem Lucia de Souza Bati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float" office:value="1861109" calcext:value-type="float">
            <text:p>1861109</text:p>
          </table:table-cell>
          <table:table-cell table:style-name="ce36" office:value-type="string" calcext:value-type="string">
            <text:p>Carmen Elena das Chag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577895" calcext:value-type="float">
            <text:p>2577895</text:p>
          </table:table-cell>
          <table:table-cell table:style-name="ce37" office:value-type="string" calcext:value-type="string">
            <text:p>Carmen Esperança Cesar Trigo</text:p>
          </table:table-cell>
          <table:table-cell table:style-name="ce37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BR</text:p>
          </table:table-cell>
          <table:table-cell table:style-name="ce20" office:value-type="string" calcext:value-type="string">
            <text:p>1185559</text:p>
          </table:table-cell>
          <table:table-cell table:style-name="ce38" office:value-type="string" calcext:value-type="string">
            <text:p>Carolina Carvalho Rodrigues</text:p>
          </table:table-cell>
          <table:table-cell table:style-name="ce40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60075" calcext:value-type="float">
            <text:p>1660075</text:p>
          </table:table-cell>
          <table:table-cell table:style-name="ce36" office:value-type="string" calcext:value-type="string">
            <text:p>Carolina Flora Almeid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3012073</text:p>
          </table:table-cell>
          <table:table-cell table:style-name="ce37" office:value-type="string" calcext:value-type="string">
            <text:p>Carolina Lima Pimentel</text:p>
          </table:table-cell>
          <table:table-cell table:style-name="ce37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291304" calcext:value-type="float">
            <text:p>2291304</text:p>
          </table:table-cell>
          <table:table-cell table:style-name="ce38" office:value-type="string" calcext:value-type="string">
            <text:p>Carolina Pinheiro Ribeiro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796389" calcext:value-type="float">
            <text:p>1796389</text:p>
          </table:table-cell>
          <table:table-cell table:style-name="ce36" office:value-type="string" calcext:value-type="string">
            <text:p>Carolinne Linhares Pinh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65747" calcext:value-type="float">
            <text:p>1865747</text:p>
          </table:table-cell>
          <table:table-cell table:style-name="ce36" office:value-type="string" calcext:value-type="string">
            <text:p>Cássia do Carmo Andrade Lisbô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float" office:value="2120319" calcext:value-type="float">
            <text:p>2120319</text:p>
          </table:table-cell>
          <table:table-cell table:style-name="ce38" office:value-type="string" calcext:value-type="string">
            <text:p>Cassia Isac Gonçalves da Silv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S</text:p>
          </table:table-cell>
          <table:table-cell table:style-name="ce20" office:value-type="string" calcext:value-type="string">
            <text:p>2413260</text:p>
          </table:table-cell>
          <table:table-cell table:style-name="ce38" office:value-type="string" calcext:value-type="string">
            <text:p>Cássia Marques Cândi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2416103</text:p>
          </table:table-cell>
          <table:table-cell table:style-name="ce38" office:value-type="string" calcext:value-type="string">
            <text:p>Cassia Mousinho de Figueir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570437" calcext:value-type="float">
            <text:p>1570437</text:p>
          </table:table-cell>
          <table:table-cell table:style-name="ce36" office:value-type="string" calcext:value-type="string">
            <text:p>Cassia Rosania Nogueira dos Santos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93375" calcext:value-type="float">
            <text:p>1893375</text:p>
          </table:table-cell>
          <table:table-cell table:style-name="ce36" office:value-type="string" calcext:value-type="string">
            <text:p>Cassiano Luiz do Carmo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062488" calcext:value-type="float">
            <text:p>1062488</text:p>
          </table:table-cell>
          <table:table-cell table:style-name="ce36" office:value-type="string" calcext:value-type="string">
            <text:p>Cátia de Oliveira Pereira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368" calcext:value-type="float">
            <text:p>276368</text:p>
          </table:table-cell>
          <table:table-cell table:style-name="ce36" office:value-type="string" calcext:value-type="string">
            <text:p>Célia Aparecida Correa Pessoa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370" calcext:value-type="float">
            <text:p>276370</text:p>
          </table:table-cell>
          <table:table-cell table:style-name="ce36" office:value-type="string" calcext:value-type="string">
            <text:p>Célio João Moreira</text:p>
          </table:table-cell>
          <table:table-cell table:style-name="ce40" office:value-type="string" calcext:value-type="string">
            <text:p>Motor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994974" calcext:value-type="float">
            <text:p>994974</text:p>
          </table:table-cell>
          <table:table-cell table:style-name="ce36" office:value-type="string" calcext:value-type="string">
            <text:p>Celma Thomaz de Azeredo Silv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3336" calcext:value-type="float">
            <text:p>2293336</text:p>
          </table:table-cell>
          <table:table-cell table:style-name="ce38" office:value-type="string" calcext:value-type="string">
            <text:p>Celso Martins dos Santo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57221" calcext:value-type="float">
            <text:p>757221</text:p>
          </table:table-cell>
          <table:table-cell table:style-name="ce36" office:value-type="string" calcext:value-type="string">
            <text:p>César Wesley do Couto</text:p>
          </table:table-cell>
          <table:table-cell table:style-name="ce40" office:value-type="string" calcext:value-type="string">
            <text:p>Técnico Desportiv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5730" calcext:value-type="float">
            <text:p>2295730</text:p>
          </table:table-cell>
          <table:table-cell table:style-name="ce38" office:value-type="string" calcext:value-type="string">
            <text:p>Cherla Santana Mato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string" calcext:value-type="string">
            <text:p>2409895</text:p>
          </table:table-cell>
          <table:table-cell table:style-name="ce38" office:value-type="string" calcext:value-type="string">
            <text:p>Christian Resende de Oliveira Botelho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M</text:p>
          </table:table-cell>
          <table:table-cell table:style-name="ce20" office:value-type="float" office:value="1807071" calcext:value-type="float">
            <text:p>1807071</text:p>
          </table:table-cell>
          <table:table-cell table:style-name="ce36" office:value-type="string" calcext:value-type="string">
            <text:p>Chrystian Carlett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9618" calcext:value-type="float">
            <text:p>139618</text:p>
          </table:table-cell>
          <table:table-cell table:style-name="ce36" office:value-type="string" calcext:value-type="string">
            <text:p>Cid Lopes Cruz</text:p>
          </table:table-cell>
          <table:table-cell table:style-name="ce40" office:value-type="string" calcext:value-type="string">
            <text:p>Porteir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2537" calcext:value-type="float">
            <text:p>1752537</text:p>
          </table:table-cell>
          <table:table-cell table:style-name="ce36" office:value-type="string" calcext:value-type="string">
            <text:p>Cilmar Santos de Cast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3" office:value-type="float" office:value="1891019" calcext:value-type="float">
            <text:p>1891019</text:p>
          </table:table-cell>
          <table:table-cell table:style-name="ce36" office:value-type="string" calcext:value-type="string">
            <text:p>Cinthia da Silva Carreiro da Luz de Paul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841944" calcext:value-type="float">
            <text:p>1841944</text:p>
          </table:table-cell>
          <table:table-cell table:style-name="ce36" office:value-type="string" calcext:value-type="string">
            <text:p>Cinthia Santos So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738586" calcext:value-type="float">
            <text:p>2738586</text:p>
          </table:table-cell>
          <table:table-cell table:style-name="ce36" office:value-type="string" calcext:value-type="string">
            <text:p>Cinthya Helena da Silva Souza Ro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658601" calcext:value-type="float">
            <text:p>1658601</text:p>
          </table:table-cell>
          <table:table-cell table:style-name="ce36" office:value-type="string" calcext:value-type="string">
            <text:p>Cintia dos Santos da Silv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RJ</text:p>
          </table:table-cell>
          <table:table-cell table:style-name="ce20" office:value-type="float" office:value="2137348" calcext:value-type="float">
            <text:p>2137348</text:p>
          </table:table-cell>
          <table:table-cell table:style-name="ce38" office:value-type="string" calcext:value-type="string">
            <text:p>Cintia dos Santos Madureira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0" office:value-type="float" office:value="1661983" calcext:value-type="float">
            <text:p>1661983</text:p>
          </table:table-cell>
          <table:table-cell table:style-name="ce36" office:value-type="string" calcext:value-type="string">
            <text:p>Cintia Luciano de Paiva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C</text:p>
          </table:table-cell>
          <table:table-cell table:style-name="ce20" office:value-type="string" calcext:value-type="string">
            <text:p>2412043</text:p>
          </table:table-cell>
          <table:table-cell table:style-name="ce38" office:value-type="string" calcext:value-type="string">
            <text:p>Cintia Paula Santo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315834" calcext:value-type="float">
            <text:p>2315834</text:p>
          </table:table-cell>
          <table:table-cell table:style-name="ce37" office:value-type="string" calcext:value-type="string">
            <text:p>Cintia Valeria Wagner</text:p>
          </table:table-cell>
          <table:table-cell table:style-name="ce37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string" calcext:value-type="string">
            <text:p>3077558</text:p>
          </table:table-cell>
          <table:table-cell table:style-name="ce36" office:value-type="string" calcext:value-type="string">
            <text:p>Clauber Ribeiro Cru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00747" calcext:value-type="float">
            <text:p>1700747</text:p>
          </table:table-cell>
          <table:table-cell table:style-name="ce39" office:value-type="string" calcext:value-type="string">
            <text:p>Claudeci Fonseca Medeir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4" office:value-type="float" office:value="2720609" calcext:value-type="float">
            <text:p>2720609</text:p>
          </table:table-cell>
          <table:table-cell table:style-name="ce39" office:value-type="string" calcext:value-type="string">
            <text:p>Claudia Almeida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5" office:value-type="float" office:value="364090" calcext:value-type="float">
            <text:p>364090</text:p>
          </table:table-cell>
          <table:table-cell table:style-name="ce39" office:value-type="string" calcext:value-type="string">
            <text:p>Claudia de Moraes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194677" calcext:value-type="float">
            <text:p>1194677</text:p>
          </table:table-cell>
          <table:table-cell table:style-name="ce36" office:value-type="string" calcext:value-type="string">
            <text:p>Claudia de Souza Teix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490245" calcext:value-type="float">
            <text:p>2490245</text:p>
          </table:table-cell>
          <table:table-cell table:style-name="ce36" office:value-type="string" calcext:value-type="string">
            <text:p>Claudia Ferreira da Silva Líri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11011" calcext:value-type="float">
            <text:p>1711011</text:p>
          </table:table-cell>
          <table:table-cell table:style-name="ce39" office:value-type="string" calcext:value-type="string">
            <text:p>Claudia Maria Nunes Martin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14662" calcext:value-type="float">
            <text:p>2314662</text:p>
          </table:table-cell>
          <table:table-cell table:style-name="ce37" office:value-type="string" calcext:value-type="string">
            <text:p>Claudia Regina Correa Lins Vieira</text:p>
          </table:table-cell>
          <table:table-cell table:style-name="ce37" office:value-type="string" calcext:value-type="string">
            <text:p>Revisor de Texto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2388340</text:p>
          </table:table-cell>
          <table:table-cell table:style-name="ce37" office:value-type="string" calcext:value-type="string">
            <text:p>Claudia Terumi Aizawa Miki</text:p>
          </table:table-cell>
          <table:table-cell table:style-name="ce40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float" office:value="2130183" calcext:value-type="float">
            <text:p>2130183</text:p>
          </table:table-cell>
          <table:table-cell table:style-name="ce39" office:value-type="string" calcext:value-type="string">
            <text:p>Claudio André Ferreira da Costa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3" office:value-type="float" office:value="2686203" calcext:value-type="float">
            <text:p>2686203</text:p>
          </table:table-cell>
          <table:table-cell table:style-name="ce36" office:value-type="string" calcext:value-type="string">
            <text:p>Claudio Bispo de Jesus d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6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string" calcext:value-type="string">
            <text:p>1475828</text:p>
          </table:table-cell>
          <table:table-cell table:style-name="ce39" office:value-type="string" calcext:value-type="string">
            <text:p>Cláudio Luís Souza Pi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NIL</text:p>
          </table:table-cell>
          <table:table-cell table:style-name="ce20" office:value-type="string" calcext:value-type="string">
            <text:p>1077589</text:p>
          </table:table-cell>
          <table:table-cell table:style-name="ce36" office:value-type="string" calcext:value-type="string">
            <text:p>Claudio Roberto Ribeiro Bobe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244836" calcext:value-type="float">
            <text:p>2244836</text:p>
          </table:table-cell>
          <table:table-cell table:style-name="ce36" office:value-type="string" calcext:value-type="string">
            <text:p>Cleber Barreto Espindol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05524" calcext:value-type="float">
            <text:p>1805524</text:p>
          </table:table-cell>
          <table:table-cell table:style-name="ce36" office:value-type="string" calcext:value-type="string">
            <text:p>Cleber Bomfim Barreto Ju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1970737</text:p>
          </table:table-cell>
          <table:table-cell table:style-name="ce38" office:value-type="string" calcext:value-type="string">
            <text:p>Cleber de Oliveira Barros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129480" calcext:value-type="float">
            <text:p>2129480</text:p>
          </table:table-cell>
          <table:table-cell table:style-name="ce36" office:value-type="string" calcext:value-type="string">
            <text:p>Cleber Gomes de Oliveira Junior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float" office:value="2055021" calcext:value-type="float">
            <text:p>2055021</text:p>
          </table:table-cell>
          <table:table-cell table:style-name="ce36" office:value-type="string" calcext:value-type="string">
            <text:p>Cleber Gouvea Fernand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05995" calcext:value-type="float">
            <text:p>1505995</text:p>
          </table:table-cell>
          <table:table-cell table:style-name="ce36" office:value-type="string" calcext:value-type="string">
            <text:p>Cleber Haubrichs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90098" calcext:value-type="float">
            <text:p>1690098</text:p>
          </table:table-cell>
          <table:table-cell table:style-name="ce39" office:value-type="string" calcext:value-type="string">
            <text:p>Cleber Vicente Gonçalves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RJ</text:p>
          </table:table-cell>
          <table:table-cell table:style-name="ce20" office:value-type="float" office:value="2606029" calcext:value-type="float">
            <text:p>2606029</text:p>
          </table:table-cell>
          <table:table-cell table:style-name="ce36" office:value-type="string" calcext:value-type="string">
            <text:p>Clenilson da Silva Sousa Jú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970622" calcext:value-type="float">
            <text:p>1970622</text:p>
          </table:table-cell>
          <table:table-cell table:style-name="ce36" office:value-type="string" calcext:value-type="string">
            <text:p>Cleon Jefferson Martins Lim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450962" calcext:value-type="float">
            <text:p>1450962</text:p>
          </table:table-cell>
          <table:table-cell table:style-name="ce36" office:value-type="string" calcext:value-type="string">
            <text:p>Cristhiano Bossardi de Vasconcell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6" office:value-type="float" office:value="1548064" calcext:value-type="float">
            <text:p>1548064</text:p>
          </table:table-cell>
          <table:table-cell table:style-name="ce36" office:value-type="string" calcext:value-type="string">
            <text:p>Cristiana do Couto Miran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3011719</text:p>
          </table:table-cell>
          <table:table-cell table:style-name="ce38" office:value-type="string" calcext:value-type="string">
            <text:p>Cristiane dos Santos Cost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PAR</text:p>
          </table:table-cell>
          <table:table-cell table:style-name="ce20" office:value-type="float" office:value="1515206" calcext:value-type="float">
            <text:p>1515206</text:p>
          </table:table-cell>
          <table:table-cell table:style-name="ce36" office:value-type="string" calcext:value-type="string">
            <text:p>Cristiane Henrique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211333" calcext:value-type="float">
            <text:p>1211333</text:p>
          </table:table-cell>
          <table:table-cell table:style-name="ce39" office:value-type="string" calcext:value-type="string">
            <text:p>Cristiane Melo Silva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5" office:value-type="float" office:value="1724761" calcext:value-type="float">
            <text:p>1724761</text:p>
          </table:table-cell>
          <table:table-cell table:style-name="ce39" office:value-type="string" calcext:value-type="string">
            <text:p>Cristiane Moreir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4" office:value-type="float" office:value="2269432" calcext:value-type="float">
            <text:p>2269432</text:p>
          </table:table-cell>
          <table:table-cell table:style-name="ce39" office:value-type="string" calcext:value-type="string">
            <text:p>Cristiane Pereira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455364" calcext:value-type="float">
            <text:p>1455364</text:p>
          </table:table-cell>
          <table:table-cell table:style-name="ce36" office:value-type="string" calcext:value-type="string">
            <text:p>Cristiane Pereira Laros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1196167" calcext:value-type="float">
            <text:p>1196167</text:p>
          </table:table-cell>
          <table:table-cell table:style-name="ce36" office:value-type="string" calcext:value-type="string">
            <text:p>Cristiane Ribeiro Mauad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0535" calcext:value-type="float">
            <text:p>1890535</text:p>
          </table:table-cell>
          <table:table-cell table:style-name="ce36" office:value-type="string" calcext:value-type="string">
            <text:p>Cristiane Sousa Nascimento Baez Garc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70509" calcext:value-type="float">
            <text:p>1570509</text:p>
          </table:table-cell>
          <table:table-cell table:style-name="ce36" office:value-type="string" calcext:value-type="string">
            <text:p>Cristiane Teixeira de Oliveira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string" calcext:value-type="string">
            <text:p>3011760</text:p>
          </table:table-cell>
          <table:table-cell table:style-name="ce38" office:value-type="string" calcext:value-type="string">
            <text:p>Cristiane Vieira Alvino Cardoso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1" office:value-type="string" calcext:value-type="string">
            <text:p>sem</text:p>
          </table:table-cell>
          <table:table-cell table:style-name="ce38" office:value-type="string" calcext:value-type="string">
            <text:p>Cristiano <text:s/>Nascimento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320785" calcext:value-type="float">
            <text:p>2320785</text:p>
          </table:table-cell>
          <table:table-cell table:style-name="ce36" office:value-type="string" calcext:value-type="string">
            <text:p>Cristiano Gonçalves Pon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16025" calcext:value-type="float">
            <text:p>2316025</text:p>
          </table:table-cell>
          <table:table-cell table:style-name="ce37" office:value-type="string" calcext:value-type="string">
            <text:p>Cristina Gomes de Oliveira</text:p>
          </table:table-cell>
          <table:table-cell table:style-name="ce37" office:value-type="string" calcext:value-type="string">
            <text:p>Assistente Soc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765664" calcext:value-type="float">
            <text:p>1765664</text:p>
          </table:table-cell>
          <table:table-cell table:style-name="ce37" office:value-type="string" calcext:value-type="string">
            <text:p>Dalton Chambarelli Farah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68022" calcext:value-type="float">
            <text:p>1868022</text:p>
          </table:table-cell>
          <table:table-cell table:style-name="ce36" office:value-type="string" calcext:value-type="string">
            <text:p>Dalva Baliano Lop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1489911" calcext:value-type="float">
            <text:p>1489911</text:p>
          </table:table-cell>
          <table:table-cell table:style-name="ce36" office:value-type="string" calcext:value-type="string">
            <text:p>Daniel Conceição Gonç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3659" calcext:value-type="float">
            <text:p>2293659</text:p>
          </table:table-cell>
          <table:table-cell table:style-name="ce37" office:value-type="string" calcext:value-type="string">
            <text:p>Daniel de Castro Trindade</text:p>
          </table:table-cell>
          <table:table-cell table:style-name="ce37" office:value-type="string" calcext:value-type="string">
            <text:p>Médico Veteriná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DUC</text:p>
          </table:table-cell>
          <table:table-cell table:style-name="ce21" office:value-type="float" office:value="2342707" calcext:value-type="float">
            <text:p>2342707</text:p>
          </table:table-cell>
          <table:table-cell table:style-name="ce38" office:value-type="string" calcext:value-type="string">
            <text:p>Daniel Dias Leonardo Martin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412910</text:p>
          </table:table-cell>
          <table:table-cell table:style-name="ce38" office:value-type="string" calcext:value-type="string">
            <text:p>Daniel Fernandes da Cunha Ver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1" office:value-type="float" office:value="2294284" calcext:value-type="float">
            <text:p>2294284</text:p>
          </table:table-cell>
          <table:table-cell table:style-name="ce38" office:value-type="string" calcext:value-type="string">
            <text:p>Daniel Gomes da Silva Junior</text:p>
          </table:table-cell>
          <table:table-cell table:style-name="ce38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310012" calcext:value-type="float">
            <text:p>2310012</text:p>
          </table:table-cell>
          <table:table-cell table:style-name="ce36" office:value-type="string" calcext:value-type="string">
            <text:p>Daniel Henrique Penna de Oliveira Martin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float" office:value="1986458" calcext:value-type="float">
            <text:p>1986458</text:p>
          </table:table-cell>
          <table:table-cell table:style-name="ce36" office:value-type="string" calcext:value-type="string">
            <text:p>Daniel José Machado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2129" calcext:value-type="float">
            <text:p>2292129</text:p>
          </table:table-cell>
          <table:table-cell table:style-name="ce37" office:value-type="string" calcext:value-type="string">
            <text:p>Daniel Karam Venceslau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2995398</text:p>
          </table:table-cell>
          <table:table-cell table:style-name="ce38" office:value-type="string" calcext:value-type="string">
            <text:p>Daniel Macedo Cesar</text:p>
          </table:table-cell>
          <table:table-cell table:style-name="ce37" office:value-type="string" calcext:value-type="string">
            <text:p>Engenheir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81562" calcext:value-type="float">
            <text:p>1581562</text:p>
          </table:table-cell>
          <table:table-cell table:style-name="ce36" office:value-type="string" calcext:value-type="string">
            <text:p>Daniel Megres de Souza</text:p>
          </table:table-cell>
          <table:table-cell table:style-name="ce40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string" calcext:value-type="string">
            <text:p>1671515</text:p>
          </table:table-cell>
          <table:table-cell table:style-name="ce36" office:value-type="string" calcext:value-type="string">
            <text:p>Daniel Mendes Pires Haack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86665" calcext:value-type="float">
            <text:p>1586665</text:p>
          </table:table-cell>
          <table:table-cell table:style-name="ce36" office:value-type="string" calcext:value-type="string">
            <text:p>Daniel Oliveira de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68075" calcext:value-type="float">
            <text:p>1668075</text:p>
          </table:table-cell>
          <table:table-cell table:style-name="ce36" office:value-type="string" calcext:value-type="string">
            <text:p>Daniel Pais Pires Vi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string" calcext:value-type="string">
            <text:p>1389644</text:p>
          </table:table-cell>
          <table:table-cell table:style-name="ce36" office:value-type="string" calcext:value-type="string">
            <text:p>Daniel Ranine Pena de Sá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863332" calcext:value-type="float">
            <text:p>1863332</text:p>
          </table:table-cell>
          <table:table-cell table:style-name="ce36" office:value-type="string" calcext:value-type="string">
            <text:p>Daniel Ribeiro Pi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977044" calcext:value-type="float">
            <text:p>1977044</text:p>
          </table:table-cell>
          <table:table-cell table:style-name="ce36" office:value-type="string" calcext:value-type="string">
            <text:p>Daniel Silva Rangel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3350098" calcext:value-type="float">
            <text:p>3350098</text:p>
          </table:table-cell>
          <table:table-cell table:style-name="ce36" office:value-type="string" calcext:value-type="string">
            <text:p>Daniela Augusto Cha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6" office:value-type="float" office:value="1446665" calcext:value-type="float">
            <text:p>1446665</text:p>
          </table:table-cell>
          <table:table-cell table:style-name="ce36" office:value-type="string" calcext:value-type="string">
            <text:p>Daniela Zanotti da Silva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2690504" calcext:value-type="float">
            <text:p>2690504</text:p>
          </table:table-cell>
          <table:table-cell table:style-name="ce36" office:value-type="string" calcext:value-type="string">
            <text:p>Daniele Gonçalves Nun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1873766</text:p>
          </table:table-cell>
          <table:table-cell table:style-name="ce38" office:value-type="string" calcext:value-type="string">
            <text:p>Daniele Oliveira Ferreir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289685" calcext:value-type="float">
            <text:p>2289685</text:p>
          </table:table-cell>
          <table:table-cell table:style-name="ce38" office:value-type="string" calcext:value-type="string">
            <text:p>Danielle Carvalho de Oliveir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32685" calcext:value-type="float">
            <text:p>1532685</text:p>
          </table:table-cell>
          <table:table-cell table:style-name="ce36" office:value-type="string" calcext:value-type="string">
            <text:p>Danielle Freitas de Andrade Soar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467159" calcext:value-type="float">
            <text:p>2467159</text:p>
          </table:table-cell>
          <table:table-cell table:style-name="ce36" office:value-type="string" calcext:value-type="string">
            <text:p>Danielle Frias Ribeiro Bisaggi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3159986" calcext:value-type="float">
            <text:p>3159986</text:p>
          </table:table-cell>
          <table:table-cell table:style-name="ce38" office:value-type="string" calcext:value-type="string">
            <text:p>Danielle Garcia Justino Bras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1975409</text:p>
          </table:table-cell>
          <table:table-cell table:style-name="ce36" office:value-type="string" calcext:value-type="string">
            <text:p>Danielle Lisboa da Motta de Almeida</text:p>
          </table:table-cell>
          <table:table-cell table:style-name="ce40" office:value-type="string" calcext:value-type="string">
            <text:p>Administr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2" office:value-type="float" office:value="1737212" calcext:value-type="float">
            <text:p>1737212</text:p>
          </table:table-cell>
          <table:table-cell table:style-name="ce36" office:value-type="string" calcext:value-type="string">
            <text:p>Danielle Machado da Costa Anj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317742" calcext:value-type="float">
            <text:p>2317742</text:p>
          </table:table-cell>
          <table:table-cell table:style-name="ce36" office:value-type="string" calcext:value-type="string">
            <text:p>Danielle Novais Ucho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532690" calcext:value-type="float">
            <text:p>1532690</text:p>
          </table:table-cell>
          <table:table-cell table:style-name="ce36" office:value-type="string" calcext:value-type="string">
            <text:p>Danielle Sales de Sous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4" office:value-type="float" office:value="1691832" calcext:value-type="float">
            <text:p>1691832</text:p>
          </table:table-cell>
          <table:table-cell table:style-name="ce39" office:value-type="string" calcext:value-type="string">
            <text:p>Danielle Silva de Araujo</text:p>
          </table:table-cell>
          <table:table-cell table:style-name="ce46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float" office:value="2078892" calcext:value-type="float">
            <text:p>2078892</text:p>
          </table:table-cell>
          <table:table-cell table:style-name="ce39" office:value-type="string" calcext:value-type="string">
            <text:p>Danillo Andrade Motta de Souza</text:p>
          </table:table-cell>
          <table:table-cell table:style-name="ce46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80043" calcext:value-type="float">
            <text:p>1780043</text:p>
          </table:table-cell>
          <table:table-cell table:style-name="ce36" office:value-type="string" calcext:value-type="string">
            <text:p>Danilo Spinola Carus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REITORIA</text:p>
          </table:table-cell>
          <table:table-cell table:style-name="ce22" office:value-type="float" office:value="2243791" calcext:value-type="float">
            <text:p>2243791</text:p>
          </table:table-cell>
          <table:table-cell table:style-name="ce36" office:value-type="string" calcext:value-type="string">
            <text:p>Danyelle Christine Woyames da Silva</text:p>
          </table:table-cell>
          <table:table-cell table:style-name="ce40" office:value-type="string" calcext:value-type="string">
            <text:p>Jorn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float" office:value="1864092" calcext:value-type="float">
            <text:p>1864092</text:p>
          </table:table-cell>
          <table:table-cell table:style-name="ce36" office:value-type="string" calcext:value-type="string">
            <text:p>Dariane Carvalho de Souz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86669" calcext:value-type="float">
            <text:p>1586669</text:p>
          </table:table-cell>
          <table:table-cell table:style-name="ce36" office:value-type="string" calcext:value-type="string">
            <text:p>Dario Tavares de Castro Ne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64104" calcext:value-type="float">
            <text:p>1864104</text:p>
          </table:table-cell>
          <table:table-cell table:style-name="ce36" office:value-type="string" calcext:value-type="string">
            <text:p>Davi Antunes de Mari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045352" calcext:value-type="float">
            <text:p>2045352</text:p>
          </table:table-cell>
          <table:table-cell table:style-name="ce36" office:value-type="string" calcext:value-type="string">
            <text:p>Davi da Silva San Gi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1" office:value-type="float" office:value="2341214" calcext:value-type="float">
            <text:p>2341214</text:p>
          </table:table-cell>
          <table:table-cell table:style-name="ce38" office:value-type="string" calcext:value-type="string">
            <text:p>Davi Pereira Fortes Arauj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5" office:value-type="float" office:value="2738777" calcext:value-type="float">
            <text:p>2738777</text:p>
          </table:table-cell>
          <table:table-cell table:style-name="ce39" office:value-type="string" calcext:value-type="string">
            <text:p>David Barreto de Aguia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6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PAR</text:p>
          </table:table-cell>
          <table:table-cell table:style-name="ce24" office:value-type="string" calcext:value-type="string">
            <text:p>2238953</text:p>
          </table:table-cell>
          <table:table-cell table:style-name="ce39" office:value-type="string" calcext:value-type="string">
            <text:p>David Braga Pir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1235" calcext:value-type="float">
            <text:p>1891235</text:p>
          </table:table-cell>
          <table:table-cell table:style-name="ce36" office:value-type="string" calcext:value-type="string">
            <text:p>David da Costa Aguiar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2000774</text:p>
          </table:table-cell>
          <table:table-cell table:style-name="ce36" office:value-type="string" calcext:value-type="string">
            <text:p>David de Andrade Coutinho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string" calcext:value-type="string">
            <text:p>1299785</text:p>
          </table:table-cell>
          <table:table-cell table:style-name="ce36" office:value-type="string" calcext:value-type="string">
            <text:p>Davison Schaeffer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680609" calcext:value-type="float">
            <text:p>2680609</text:p>
          </table:table-cell>
          <table:table-cell table:style-name="ce36" office:value-type="string" calcext:value-type="string">
            <text:p>Dayenny Neves Miran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293275" calcext:value-type="float">
            <text:p>2293275</text:p>
          </table:table-cell>
          <table:table-cell table:style-name="ce37" office:value-type="string" calcext:value-type="string">
            <text:p>Dayse Maria Campos Ferreira</text:p>
          </table:table-cell>
          <table:table-cell table:style-name="ce37" office:value-type="string" calcext:value-type="string">
            <text:p>Pedagogo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string" calcext:value-type="string">
            <text:p>1311169</text:p>
          </table:table-cell>
          <table:table-cell table:style-name="ce39" office:value-type="string" calcext:value-type="string">
            <text:p>Dayse Oliveira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2316431" calcext:value-type="float">
            <text:p>2316431</text:p>
          </table:table-cell>
          <table:table-cell table:style-name="ce36" office:value-type="string" calcext:value-type="string">
            <text:p>Daysi Lucidi Gomes de Faria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SJM</text:p>
          </table:table-cell>
          <table:table-cell table:style-name="ce21" office:value-type="float" office:value="2343072" calcext:value-type="float">
            <text:p>2343072</text:p>
          </table:table-cell>
          <table:table-cell table:style-name="ce38" office:value-type="string" calcext:value-type="string">
            <text:p>Débora Aline da Silva Simões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64338" calcext:value-type="float">
            <text:p>1864338</text:p>
          </table:table-cell>
          <table:table-cell table:style-name="ce36" office:value-type="string" calcext:value-type="string">
            <text:p>Débora Antonio da Sil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3012703</text:p>
          </table:table-cell>
          <table:table-cell table:style-name="ce38" office:value-type="string" calcext:value-type="string">
            <text:p>Débora Augusto Franc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2294954" calcext:value-type="float">
            <text:p>2294954</text:p>
          </table:table-cell>
          <table:table-cell table:style-name="ce38" office:value-type="string" calcext:value-type="string">
            <text:p>Débora de Oliveira Silva Gastão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string" calcext:value-type="string">
            <text:p>2410088</text:p>
          </table:table-cell>
          <table:table-cell table:style-name="ce38" office:value-type="string" calcext:value-type="string">
            <text:p>Debora Elena Speranza do Nascimento</text:p>
          </table:table-cell>
          <table:table-cell table:style-name="ce40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float" office:value="1667528" calcext:value-type="float">
            <text:p>1667528</text:p>
          </table:table-cell>
          <table:table-cell table:style-name="ce39" office:value-type="string" calcext:value-type="string">
            <text:p>Débora Leandro Rama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1" office:value-type="float" office:value="2292891" calcext:value-type="float">
            <text:p>2292891</text:p>
          </table:table-cell>
          <table:table-cell table:style-name="ce38" office:value-type="string" calcext:value-type="string">
            <text:p>Débora Oliveira de Melo Ricio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297206" calcext:value-type="float">
            <text:p>2297206</text:p>
          </table:table-cell>
          <table:table-cell table:style-name="ce38" office:value-type="string" calcext:value-type="string">
            <text:p>Débora Vasques Roch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0" office:value-type="float" office:value="1583644" calcext:value-type="float">
            <text:p>1583644</text:p>
          </table:table-cell>
          <table:table-cell table:style-name="ce36" office:value-type="string" calcext:value-type="string">
            <text:p>Deborah de Oliveira Santoro Carvalho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VOR</text:p>
          </table:table-cell>
          <table:table-cell table:style-name="ce21" office:value-type="float" office:value="2341000" calcext:value-type="float">
            <text:p>2341000</text:p>
          </table:table-cell>
          <table:table-cell table:style-name="ce38" office:value-type="string" calcext:value-type="string">
            <text:p>Deborah Terezinha de Paula Borges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937185" calcext:value-type="float">
            <text:p>1937185</text:p>
          </table:table-cell>
          <table:table-cell table:style-name="ce36" office:value-type="string" calcext:value-type="string">
            <text:p>Deise Lilian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float" office:value="1062500" calcext:value-type="float">
            <text:p>1062500</text:p>
          </table:table-cell>
          <table:table-cell table:style-name="ce36" office:value-type="string" calcext:value-type="string">
            <text:p>Délcio Martins dos Santos Filho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974975" calcext:value-type="float">
            <text:p>1974975</text:p>
          </table:table-cell>
          <table:table-cell table:style-name="ce36" office:value-type="string" calcext:value-type="string">
            <text:p>Denis Alexander Inácio Marques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93330" calcext:value-type="float">
            <text:p>1093330</text:p>
          </table:table-cell>
          <table:table-cell table:style-name="ce36" office:value-type="string" calcext:value-type="string">
            <text:p>Denise Cristina Alves Farias Soares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35739" calcext:value-type="float">
            <text:p>1635739</text:p>
          </table:table-cell>
          <table:table-cell table:style-name="ce36" office:value-type="string" calcext:value-type="string">
            <text:p>Denise Gonçalves Polck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1545603</text:p>
          </table:table-cell>
          <table:table-cell table:style-name="ce36" office:value-type="string" calcext:value-type="string">
            <text:p>Denise Leal de Cast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1" office:value-type="float" office:value="2317008" calcext:value-type="float">
            <text:p>2317008</text:p>
          </table:table-cell>
          <table:table-cell table:style-name="ce36" office:value-type="string" calcext:value-type="string">
            <text:p>Denise Loyola Silva Monteir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077638" calcext:value-type="float">
            <text:p>1077638</text:p>
          </table:table-cell>
          <table:table-cell table:style-name="ce36" office:value-type="string" calcext:value-type="string">
            <text:p>Denise Mazzoni Armando Sant'Anna</text:p>
          </table:table-cell>
          <table:table-cell table:style-name="ce40" office:value-type="string" calcext:value-type="string">
            <text:p>Odontól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73341" calcext:value-type="float">
            <text:p>1373341</text:p>
          </table:table-cell>
          <table:table-cell table:style-name="ce36" office:value-type="string" calcext:value-type="string">
            <text:p>Denise Rosane Perdomo Azer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2248287</text:p>
          </table:table-cell>
          <table:table-cell table:style-name="ce36" office:value-type="string" calcext:value-type="string">
            <text:p>Deuel Dias Lopes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498023" calcext:value-type="float">
            <text:p>1498023</text:p>
          </table:table-cell>
          <table:table-cell table:style-name="ce36" office:value-type="string" calcext:value-type="string">
            <text:p>Deumara Galdino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9247" calcext:value-type="float">
            <text:p>1899247</text:p>
          </table:table-cell>
          <table:table-cell table:style-name="ce36" office:value-type="string" calcext:value-type="string">
            <text:p>Diana Carla dos Santos Pichinin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5" office:value-type="float" office:value="1617570" calcext:value-type="float">
            <text:p>1617570</text:p>
          </table:table-cell>
          <table:table-cell table:style-name="ce39" office:value-type="string" calcext:value-type="string">
            <text:p>Diego da Silva Corrêa</text:p>
          </table:table-cell>
          <table:table-cell table:style-name="ce40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REAL</text:p>
          </table:table-cell>
          <table:table-cell table:style-name="ce21" office:value-type="float" office:value="2345287" calcext:value-type="float">
            <text:p>2345287</text:p>
          </table:table-cell>
          <table:table-cell table:style-name="ce38" office:value-type="string" calcext:value-type="string">
            <text:p>Diego de Souza Pereir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1149460" calcext:value-type="float">
            <text:p>1149460</text:p>
          </table:table-cell>
          <table:table-cell table:style-name="ce38" office:value-type="string" calcext:value-type="string">
            <text:p>Diego Liporage Teixeira Padilh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3383" calcext:value-type="float">
            <text:p>1893383</text:p>
          </table:table-cell>
          <table:table-cell table:style-name="ce36" office:value-type="string" calcext:value-type="string">
            <text:p>Diego Lopes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string" calcext:value-type="string">
            <text:p>1369358</text:p>
          </table:table-cell>
          <table:table-cell table:style-name="ce36" office:value-type="string" calcext:value-type="string">
            <text:p>Diego Pereira Kling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3010829</text:p>
          </table:table-cell>
          <table:table-cell table:style-name="ce38" office:value-type="string" calcext:value-type="string">
            <text:p>Diego Reis da Silva</text:p>
          </table:table-cell>
          <table:table-cell table:style-name="ce38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2305425" calcext:value-type="float">
            <text:p>2305425</text:p>
          </table:table-cell>
          <table:table-cell table:style-name="ce36" office:value-type="string" calcext:value-type="string">
            <text:p>Diego Uliano Roch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G</text:p>
          </table:table-cell>
          <table:table-cell table:style-name="ce22" office:value-type="float" office:value="1628679" calcext:value-type="float">
            <text:p>1628679</text:p>
          </table:table-cell>
          <table:table-cell table:style-name="ce36" office:value-type="string" calcext:value-type="string">
            <text:p>Dilma Alexandre Figueir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0" office:value-type="float" office:value="2773596" calcext:value-type="float">
            <text:p>2773596</text:p>
          </table:table-cell>
          <table:table-cell table:style-name="ce36" office:value-type="string" calcext:value-type="string">
            <text:p>Djan Pires Sant'Ann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42305" calcext:value-type="float">
            <text:p>1142305</text:p>
          </table:table-cell>
          <table:table-cell table:style-name="ce36" office:value-type="string" calcext:value-type="string">
            <text:p>Dolcydete Ribeiro Biscay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21340" calcext:value-type="float">
            <text:p>1521340</text:p>
          </table:table-cell>
          <table:table-cell table:style-name="ce36" office:value-type="string" calcext:value-type="string">
            <text:p>Doris Regina Barros da Silv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2133164" calcext:value-type="float">
            <text:p>2133164</text:p>
          </table:table-cell>
          <table:table-cell table:style-name="ce36" office:value-type="string" calcext:value-type="string">
            <text:p>Douglas Lacerda Carvalh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528249</text:p>
          </table:table-cell>
          <table:table-cell table:style-name="ce36" office:value-type="string" calcext:value-type="string">
            <text:p>Douglas Santos Rodrigues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3333" calcext:value-type="float">
            <text:p>2293333</text:p>
          </table:table-cell>
          <table:table-cell table:style-name="ce37" office:value-type="string" calcext:value-type="string">
            <text:p>Duala Pessoa do Rosario</text:p>
          </table:table-cell>
          <table:table-cell table:style-name="ce37" office:value-type="string" calcext:value-type="string">
            <text:p>Arquiv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45942" calcext:value-type="float">
            <text:p>1045942</text:p>
          </table:table-cell>
          <table:table-cell table:style-name="ce36" office:value-type="string" calcext:value-type="string">
            <text:p>Durval de Santana Soar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536325" calcext:value-type="float">
            <text:p>1536325</text:p>
          </table:table-cell>
          <table:table-cell table:style-name="ce36" office:value-type="string" calcext:value-type="string">
            <text:p>Ederson Oliveira dos Re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481170" calcext:value-type="float">
            <text:p>1481170</text:p>
          </table:table-cell>
          <table:table-cell table:style-name="ce36" office:value-type="string" calcext:value-type="string">
            <text:p>Edgar Barbosa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213465" calcext:value-type="float">
            <text:p>1213465</text:p>
          </table:table-cell>
          <table:table-cell table:style-name="ce36" office:value-type="string" calcext:value-type="string">
            <text:p>Edgar Manuel Chipana Huamaní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968525" calcext:value-type="float">
            <text:p>1968525</text:p>
          </table:table-cell>
          <table:table-cell table:style-name="ce40" office:value-type="string" calcext:value-type="string">
            <text:p>Edgard Barros Araujo</text:p>
          </table:table-cell>
          <table:table-cell table:style-name="ce37" office:value-type="string" calcext:value-type="string">
            <text:p>Administr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29349" calcext:value-type="float">
            <text:p>1529349</text:p>
          </table:table-cell>
          <table:table-cell table:style-name="ce36" office:value-type="string" calcext:value-type="string">
            <text:p>Edimar Carvalho Mach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922201" calcext:value-type="float">
            <text:p>1922201</text:p>
          </table:table-cell>
          <table:table-cell table:style-name="ce36" office:value-type="string" calcext:value-type="string">
            <text:p>Edison Cesar de Faria Nogu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372858" calcext:value-type="float">
            <text:p>1372858</text:p>
          </table:table-cell>
          <table:table-cell table:style-name="ce36" office:value-type="string" calcext:value-type="string">
            <text:p>Edite Rodrigues Santiag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float" office:value="2014732" calcext:value-type="float">
            <text:p>2014732</text:p>
          </table:table-cell>
          <table:table-cell table:style-name="ce36" office:value-type="string" calcext:value-type="string">
            <text:p>Edival Ponciano de Carvalho F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4" office:value-type="float" office:value="276378" calcext:value-type="float">
            <text:p>276378</text:p>
          </table:table-cell>
          <table:table-cell table:style-name="ce39" office:value-type="string" calcext:value-type="string">
            <text:p>Edméa Teixeir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166820" calcext:value-type="float">
            <text:p>1166820</text:p>
          </table:table-cell>
          <table:table-cell table:style-name="ce36" office:value-type="string" calcext:value-type="string">
            <text:p>Edmir Fernandes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1117309" calcext:value-type="float">
            <text:p>1117309</text:p>
          </table:table-cell>
          <table:table-cell table:style-name="ce38" office:value-type="string" calcext:value-type="string">
            <text:p>Ednea do Alto Souz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string" calcext:value-type="string">
            <text:p>1545945</text:p>
          </table:table-cell>
          <table:table-cell table:style-name="ce36" office:value-type="string" calcext:value-type="string">
            <text:p>Edneia Aparecida Lem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2134797</text:p>
          </table:table-cell>
          <table:table-cell table:style-name="ce38" office:value-type="string" calcext:value-type="string">
            <text:p>Edney Soares Trindade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795898" calcext:value-type="float">
            <text:p>1795898</text:p>
          </table:table-cell>
          <table:table-cell table:style-name="ce36" office:value-type="string" calcext:value-type="string">
            <text:p>Edson Barros de Menez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1229" calcext:value-type="float">
            <text:p>2291229</text:p>
          </table:table-cell>
          <table:table-cell table:style-name="ce37" office:value-type="string" calcext:value-type="string">
            <text:p>Edson da Silva Beckman</text:p>
          </table:table-cell>
          <table:table-cell table:style-name="ce37" office:value-type="string" calcext:value-type="string">
            <text:p>Audit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8245" calcext:value-type="float">
            <text:p>748245</text:p>
          </table:table-cell>
          <table:table-cell table:style-name="ce36" office:value-type="string" calcext:value-type="string">
            <text:p>Edson da Silva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1" office:value-type="float" office:value="2341276" calcext:value-type="float">
            <text:p>2341276</text:p>
          </table:table-cell>
          <table:table-cell table:style-name="ce38" office:value-type="string" calcext:value-type="string">
            <text:p>Edson de Almeida dos Santo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722752" calcext:value-type="float">
            <text:p>1722752</text:p>
          </table:table-cell>
          <table:table-cell table:style-name="ce36" office:value-type="string" calcext:value-type="string">
            <text:p>Edson Farret da Costa Jú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467276" calcext:value-type="float">
            <text:p>1467276</text:p>
          </table:table-cell>
          <table:table-cell table:style-name="ce36" office:value-type="string" calcext:value-type="string">
            <text:p>Edson Luiz Lima da Silva</text:p>
          </table:table-cell>
          <table:table-cell table:style-name="ce40" office:value-type="string" calcext:value-type="string">
            <text:p>Assistente de Laboratóri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88897" calcext:value-type="float">
            <text:p>1888897</text:p>
          </table:table-cell>
          <table:table-cell table:style-name="ce36" office:value-type="string" calcext:value-type="string">
            <text:p>Eduarda Alexandre Rezend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257581" calcext:value-type="float">
            <text:p>1257581</text:p>
          </table:table-cell>
          <table:table-cell table:style-name="ce38" office:value-type="string" calcext:value-type="string">
            <text:p>Eduardo Agueda Ribeiro da Silva</text:p>
          </table:table-cell>
          <table:table-cell table:style-name="ce38" office:value-type="string" calcext:value-type="string">
            <text:p>Técnico em Secretariad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3829" calcext:value-type="float">
            <text:p>1753829</text:p>
          </table:table-cell>
          <table:table-cell table:style-name="ce36" office:value-type="string" calcext:value-type="string">
            <text:p>Eduardo Ávila de Paul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305974" calcext:value-type="float">
            <text:p>2305974</text:p>
          </table:table-cell>
          <table:table-cell table:style-name="ce36" office:value-type="string" calcext:value-type="string">
            <text:p>Eduardo Coelho Cerqueir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2" office:value-type="float" office:value="1140902" calcext:value-type="float">
            <text:p>1140902</text:p>
          </table:table-cell>
          <table:table-cell table:style-name="ce36" office:value-type="string" calcext:value-type="string">
            <text:p>Eduardo da Costa Pinto D'Avil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1555015" calcext:value-type="float">
            <text:p>1555015</text:p>
          </table:table-cell>
          <table:table-cell table:style-name="ce36" office:value-type="string" calcext:value-type="string">
            <text:p>Eduardo da Silva Gomes de Castr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string" calcext:value-type="string">
            <text:p>1529284</text:p>
          </table:table-cell>
          <table:table-cell table:style-name="ce36" office:value-type="string" calcext:value-type="string">
            <text:p>Eduardo Dessupoio Moreira Di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4" office:value-type="string" calcext:value-type="string">
            <text:p>1724139</text:p>
          </table:table-cell>
          <table:table-cell table:style-name="ce39" office:value-type="string" calcext:value-type="string">
            <text:p>Eduardo do Carmo Castro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string" calcext:value-type="string">
            <text:p>sem</text:p>
          </table:table-cell>
          <table:table-cell table:style-name="ce38" office:value-type="string" calcext:value-type="string">
            <text:p>Eduardo dos Santos de Oliveira Brag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1667574" calcext:value-type="float">
            <text:p>1667574</text:p>
          </table:table-cell>
          <table:table-cell table:style-name="ce36" office:value-type="string" calcext:value-type="string">
            <text:p>Eduardo Guedes de Ma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81915" calcext:value-type="float">
            <text:p>1581915</text:p>
          </table:table-cell>
          <table:table-cell table:style-name="ce36" office:value-type="string" calcext:value-type="string">
            <text:p>Eduardo Herrera Rodrigues de Almeida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9695" calcext:value-type="float">
            <text:p>139695</text:p>
          </table:table-cell>
          <table:table-cell table:style-name="ce36" office:value-type="string" calcext:value-type="string">
            <text:p>Eduardo Jacob Cavalheir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9584" calcext:value-type="float">
            <text:p>139584</text:p>
          </table:table-cell>
          <table:table-cell table:style-name="ce36" office:value-type="string" calcext:value-type="string">
            <text:p>Eduardo Marins Ferreira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3328" calcext:value-type="float">
            <text:p>2293328</text:p>
          </table:table-cell>
          <table:table-cell table:style-name="ce38" office:value-type="string" calcext:value-type="string">
            <text:p>Eduardo Ribeiro Gantu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5" office:value-type="float" office:value="1792027" calcext:value-type="float">
            <text:p>1792027</text:p>
          </table:table-cell>
          <table:table-cell table:style-name="ce39" office:value-type="string" calcext:value-type="string">
            <text:p>Eduardo Rodrigu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06065" calcext:value-type="float">
            <text:p>1506065</text:p>
          </table:table-cell>
          <table:table-cell table:style-name="ce36" office:value-type="string" calcext:value-type="string">
            <text:p>Eduardo Seperuelo Duar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762922" calcext:value-type="float">
            <text:p>2762922</text:p>
          </table:table-cell>
          <table:table-cell table:style-name="ce36" office:value-type="string" calcext:value-type="string">
            <text:p>Eduardo Silva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806866" calcext:value-type="float">
            <text:p>1806866</text:p>
          </table:table-cell>
          <table:table-cell table:style-name="ce36" office:value-type="string" calcext:value-type="string">
            <text:p>Eduardo Wagn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010696" calcext:value-type="float">
            <text:p>2010696</text:p>
          </table:table-cell>
          <table:table-cell table:style-name="ce36" office:value-type="string" calcext:value-type="string">
            <text:p>Edwaldo Saqueto dos Reis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REITORIA&lt;-CSJM</text:p>
          </table:table-cell>
          <table:table-cell table:style-name="ce20" office:value-type="string" calcext:value-type="string">
            <text:p>1780994</text:p>
          </table:table-cell>
          <table:table-cell table:style-name="ce38" office:value-type="string" calcext:value-type="string">
            <text:p>Edy Lawson Silva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&lt;-CRJ</text:p>
          </table:table-cell>
          <table:table-cell table:style-name="ce20" office:value-type="float" office:value="1062874" calcext:value-type="float">
            <text:p>1062874</text:p>
          </table:table-cell>
          <table:table-cell table:style-name="ce36" office:value-type="string" calcext:value-type="string">
            <text:p>Eládio Bandeira de Lima Filho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14645" calcext:value-type="float">
            <text:p>2314645</text:p>
          </table:table-cell>
          <table:table-cell table:style-name="ce37" office:value-type="string" calcext:value-type="string">
            <text:p>Elaine Maria Soares Ventura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371869" calcext:value-type="float">
            <text:p>1371869</text:p>
          </table:table-cell>
          <table:table-cell table:style-name="ce36" office:value-type="string" calcext:value-type="string">
            <text:p>Elaine Rocha da Lu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451388" calcext:value-type="float">
            <text:p>1451388</text:p>
          </table:table-cell>
          <table:table-cell table:style-name="ce36" office:value-type="string" calcext:value-type="string">
            <text:p>Elanio Aguiar de Medeir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8322" calcext:value-type="float">
            <text:p>748322</text:p>
          </table:table-cell>
          <table:table-cell table:style-name="ce36" office:value-type="string" calcext:value-type="string">
            <text:p>Elço Rocha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3" office:value-type="float" office:value="1806948" calcext:value-type="float">
            <text:p>1806948</text:p>
          </table:table-cell>
          <table:table-cell table:style-name="ce36" office:value-type="string" calcext:value-type="string">
            <text:p>Eliana de Souza Marques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SG</text:p>
          </table:table-cell>
          <table:table-cell table:style-name="ce20" office:value-type="string" calcext:value-type="string">
            <text:p>1650264</text:p>
          </table:table-cell>
          <table:table-cell table:style-name="ce36" office:value-type="string" calcext:value-type="string">
            <text:p>Eliane Ayrolla Navega Chagas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9585" calcext:value-type="float">
            <text:p>139585</text:p>
          </table:table-cell>
          <table:table-cell table:style-name="ce36" office:value-type="string" calcext:value-type="string">
            <text:p>Eliane de Fátima da Silva Belas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970921" calcext:value-type="float">
            <text:p>2970921</text:p>
          </table:table-cell>
          <table:table-cell table:style-name="ce38" office:value-type="string" calcext:value-type="string">
            <text:p>Eliane Ribeiro da Costa Cavalcanti</text:p>
          </table:table-cell>
          <table:table-cell table:style-name="ce37" office:value-type="string" calcext:value-type="string">
            <text:p>Administr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float" office:value="2120332" calcext:value-type="float">
            <text:p>2120332</text:p>
          </table:table-cell>
          <table:table-cell table:style-name="ce38" office:value-type="string" calcext:value-type="string">
            <text:p>Elicardo Alves de Souza Gonçalve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414471" calcext:value-type="float">
            <text:p>1414471</text:p>
          </table:table-cell>
          <table:table-cell table:style-name="ce39" office:value-type="string" calcext:value-type="string">
            <text:p>Elida da Conceição Jorg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4327" calcext:value-type="float">
            <text:p>2294327</text:p>
          </table:table-cell>
          <table:table-cell table:style-name="ce40" office:value-type="string" calcext:value-type="string">
            <text:p>Eliel da Silva Mour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345569" calcext:value-type="float">
            <text:p>2345569</text:p>
          </table:table-cell>
          <table:table-cell table:style-name="ce38" office:value-type="string" calcext:value-type="string">
            <text:p>Eliete Guimarães Vasques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1667539" calcext:value-type="float">
            <text:p>1667539</text:p>
          </table:table-cell>
          <table:table-cell table:style-name="ce36" office:value-type="string" calcext:value-type="string">
            <text:p>Eliezer Menezes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63236" calcext:value-type="float">
            <text:p>1863236</text:p>
          </table:table-cell>
          <table:table-cell table:style-name="ce36" office:value-type="string" calcext:value-type="string">
            <text:p>Eline Deccache Ma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308999" calcext:value-type="float">
            <text:p>308999</text:p>
          </table:table-cell>
          <table:table-cell table:style-name="ce39" office:value-type="string" calcext:value-type="string">
            <text:p>Elio Alves de Moura</text:p>
          </table:table-cell>
          <table:table-cell table:style-name="ce37" office:value-type="string" calcext:value-type="string">
            <text:p>Contramestre-Ofíci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63458" calcext:value-type="float">
            <text:p>1863458</text:p>
          </table:table-cell>
          <table:table-cell table:style-name="ce36" office:value-type="string" calcext:value-type="string">
            <text:p>Elisa Beatriz Dell'Orto Van Eyken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545949" calcext:value-type="float">
            <text:p>1545949</text:p>
          </table:table-cell>
          <table:table-cell table:style-name="ce36" office:value-type="string" calcext:value-type="string">
            <text:p>Elisa Suzana Carneiro Pôç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1452661</text:p>
          </table:table-cell>
          <table:table-cell table:style-name="ce38" office:value-type="string" calcext:value-type="string">
            <text:p>Elisabete dos Santos Barbos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3386" calcext:value-type="float">
            <text:p>1893386</text:p>
          </table:table-cell>
          <table:table-cell table:style-name="ce36" office:value-type="string" calcext:value-type="string">
            <text:p>Eliz Regina Bueno Tor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104903" calcext:value-type="float">
            <text:p>1104903</text:p>
          </table:table-cell>
          <table:table-cell table:style-name="ce36" office:value-type="string" calcext:value-type="string">
            <text:p>Elizabeth Augustinho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87704" calcext:value-type="float">
            <text:p>1087704</text:p>
          </table:table-cell>
          <table:table-cell table:style-name="ce36" office:value-type="string" calcext:value-type="string">
            <text:p>Elizabeth Marçal da Crus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248018" calcext:value-type="float">
            <text:p>2248018</text:p>
          </table:table-cell>
          <table:table-cell table:style-name="ce36" office:value-type="string" calcext:value-type="string">
            <text:p>Eloi Felipe Vasconcelos da Silv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1512447" calcext:value-type="float">
            <text:p>1512447</text:p>
          </table:table-cell>
          <table:table-cell table:style-name="ce38" office:value-type="string" calcext:value-type="string">
            <text:p>Eloiza Maria Pereira de Oliveira</text:p>
          </table:table-cell>
          <table:table-cell table:style-name="ce38" office:value-type="string" calcext:value-type="string">
            <text:p>Auxiliar de Enfermage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2" office:value-type="float" office:value="1753178" calcext:value-type="float">
            <text:p>1753178</text:p>
          </table:table-cell>
          <table:table-cell table:style-name="ce36" office:value-type="string" calcext:value-type="string">
            <text:p>Elon Freitas Lima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646690" calcext:value-type="float">
            <text:p>1646690</text:p>
          </table:table-cell>
          <table:table-cell table:style-name="ce36" office:value-type="string" calcext:value-type="string">
            <text:p>Elton Flach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5818" calcext:value-type="float">
            <text:p>2295818</text:p>
          </table:table-cell>
          <table:table-cell table:style-name="ce38" office:value-type="string" calcext:value-type="string">
            <text:p>Elton Roberto dos Santos Thomaz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4" office:value-type="float" office:value="1667536" calcext:value-type="float">
            <text:p>1667536</text:p>
          </table:table-cell>
          <table:table-cell table:style-name="ce39" office:value-type="string" calcext:value-type="string">
            <text:p>Elton Simões Gonç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2413266</text:p>
          </table:table-cell>
          <table:table-cell table:style-name="ce38" office:value-type="string" calcext:value-type="string">
            <text:p>Ely Severiano Ju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J</text:p>
          </table:table-cell>
          <table:table-cell table:style-name="ce24" office:value-type="float" office:value="1282548" calcext:value-type="float">
            <text:p>1282548</text:p>
          </table:table-cell>
          <table:table-cell table:style-name="ce39" office:value-type="string" calcext:value-type="string">
            <text:p>Elza Maria Duarte Alvarenga de Mello Rib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2728339" calcext:value-type="float">
            <text:p>2728339</text:p>
          </table:table-cell>
          <table:table-cell table:style-name="ce36" office:value-type="string" calcext:value-type="string">
            <text:p>Emanuele Nunes de Lima Figueiredo Jorg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4" office:value-type="float" office:value="1682627" calcext:value-type="float">
            <text:p>1682627</text:p>
          </table:table-cell>
          <table:table-cell table:style-name="ce39" office:value-type="string" calcext:value-type="string">
            <text:p>Emerson Allevato Furt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string" calcext:value-type="string">
            <text:p>2412702</text:p>
          </table:table-cell>
          <table:table-cell table:style-name="ce38" office:value-type="string" calcext:value-type="string">
            <text:p>Erasto Piedade Alons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349955" calcext:value-type="float">
            <text:p>1349955</text:p>
          </table:table-cell>
          <table:table-cell table:style-name="ce36" office:value-type="string" calcext:value-type="string">
            <text:p>Eric Nelson Santiago Gonç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554052" calcext:value-type="float">
            <text:p>2554052</text:p>
          </table:table-cell>
          <table:table-cell table:style-name="ce36" office:value-type="string" calcext:value-type="string">
            <text:p>Erica Cristina Bisp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68570" calcext:value-type="float">
            <text:p>1668570</text:p>
          </table:table-cell>
          <table:table-cell table:style-name="ce36" office:value-type="string" calcext:value-type="string">
            <text:p>Erica da Cruz Far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293227" calcext:value-type="float">
            <text:p>2293227</text:p>
          </table:table-cell>
          <table:table-cell table:style-name="ce38" office:value-type="string" calcext:value-type="string">
            <text:p>Erica da Silva Ros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1022976</text:p>
          </table:table-cell>
          <table:table-cell table:style-name="ce36" office:value-type="string" calcext:value-type="string">
            <text:p>Érica de Melo Azev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503335</text:p>
          </table:table-cell>
          <table:table-cell table:style-name="ce36" office:value-type="string" calcext:value-type="string">
            <text:p>Érica Leonardo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527209" calcext:value-type="float">
            <text:p>1527209</text:p>
          </table:table-cell>
          <table:table-cell table:style-name="ce36" office:value-type="string" calcext:value-type="string">
            <text:p>Erica Sousa de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1884" calcext:value-type="float">
            <text:p>2291884</text:p>
          </table:table-cell>
          <table:table-cell table:style-name="ce37" office:value-type="string" calcext:value-type="string">
            <text:p>Erick Alan Moreira Ferreira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2604752" calcext:value-type="float">
            <text:p>2604752</text:p>
          </table:table-cell>
          <table:table-cell table:style-name="ce39" office:value-type="string" calcext:value-type="string">
            <text:p>Erico Rodrigues Dour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2997375</text:p>
          </table:table-cell>
          <table:table-cell table:style-name="ce38" office:value-type="string" calcext:value-type="string">
            <text:p>Érico Travassos Lem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008629" calcext:value-type="float">
            <text:p>2008629</text:p>
          </table:table-cell>
          <table:table-cell table:style-name="ce36" office:value-type="string" calcext:value-type="string">
            <text:p>Erika Francisquini Arruda</text:p>
          </table:table-cell>
          <table:table-cell table:style-name="ce40" office:value-type="string" calcext:value-type="string">
            <text:p>Técnico em Alimentos e Laticínio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1" office:value-type="float" office:value="1446208" calcext:value-type="float">
            <text:p>1446208</text:p>
          </table:table-cell>
          <table:table-cell table:style-name="ce36" office:value-type="string" calcext:value-type="string">
            <text:p>Erivelton Muniz da Silv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3524275" calcext:value-type="float">
            <text:p>3524275</text:p>
          </table:table-cell>
          <table:table-cell table:style-name="ce36" office:value-type="string" calcext:value-type="string">
            <text:p>Erlandsson Anthony de Sou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float" office:value="1911519" calcext:value-type="float">
            <text:p>1911519</text:p>
          </table:table-cell>
          <table:table-cell table:style-name="ce36" office:value-type="string" calcext:value-type="string">
            <text:p>Eros Izidoro Amar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1" office:value-type="float" office:value="2306000" calcext:value-type="float">
            <text:p>2306000</text:p>
          </table:table-cell>
          <table:table-cell table:style-name="ce36" office:value-type="string" calcext:value-type="string">
            <text:p>Estevão Cristian da Silva Leite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294952" calcext:value-type="float">
            <text:p>2294952</text:p>
          </table:table-cell>
          <table:table-cell table:style-name="ce37" office:value-type="string" calcext:value-type="string">
            <text:p>Esther de Oliveira Damasceno Monteiro</text:p>
          </table:table-cell>
          <table:table-cell table:style-name="ce37" office:value-type="string" calcext:value-type="string">
            <text:p>Cont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1039528</text:p>
          </table:table-cell>
          <table:table-cell table:style-name="ce38" office:value-type="string" calcext:value-type="string">
            <text:p>Etiane Arald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&lt;-CRJ</text:p>
          </table:table-cell>
          <table:table-cell table:style-name="ce20" office:value-type="float" office:value="1152472" calcext:value-type="float">
            <text:p>1152472</text:p>
          </table:table-cell>
          <table:table-cell table:style-name="ce36" office:value-type="string" calcext:value-type="string">
            <text:p>Eudes Pereira de Souza Jú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62506" calcext:value-type="float">
            <text:p>1062506</text:p>
          </table:table-cell>
          <table:table-cell table:style-name="ce36" office:value-type="string" calcext:value-type="string">
            <text:p>Evandro Gonçalves da Silva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0" office:value-type="string" calcext:value-type="string">
            <text:p>1521487</text:p>
          </table:table-cell>
          <table:table-cell table:style-name="ce36" office:value-type="string" calcext:value-type="string">
            <text:p>Evelin Mascarenhas Soffritti</text:p>
          </table:table-cell>
          <table:table-cell table:style-name="ce40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697020" calcext:value-type="float">
            <text:p>1697020</text:p>
          </table:table-cell>
          <table:table-cell table:style-name="ce36" office:value-type="string" calcext:value-type="string">
            <text:p>Evelyn Lemos Pereira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T</text:p>
          </table:table-cell>
          <table:table-cell table:style-name="ce24" office:value-type="float" office:value="2609858" calcext:value-type="float">
            <text:p>2609858</text:p>
          </table:table-cell>
          <table:table-cell table:style-name="ce39" office:value-type="string" calcext:value-type="string">
            <text:p>Evelyn Morgan Mont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65744" calcext:value-type="float">
            <text:p>1565744</text:p>
          </table:table-cell>
          <table:table-cell table:style-name="ce36" office:value-type="string" calcext:value-type="string">
            <text:p>Everardo Vieira Gouve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2120344" calcext:value-type="float">
            <text:p>2120344</text:p>
          </table:table-cell>
          <table:table-cell table:style-name="ce38" office:value-type="string" calcext:value-type="string">
            <text:p>Everton Tomaz da Silv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588086" calcext:value-type="float">
            <text:p>2588086</text:p>
          </table:table-cell>
          <table:table-cell table:style-name="ce36" office:value-type="string" calcext:value-type="string">
            <text:p>Ewerton de Sousa Estácio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DUC</text:p>
          </table:table-cell>
          <table:table-cell table:style-name="ce20" office:value-type="float" office:value="2139711" calcext:value-type="float">
            <text:p>2139711</text:p>
          </table:table-cell>
          <table:table-cell table:style-name="ce38" office:value-type="string" calcext:value-type="string">
            <text:p>Fabiana Castelo Valadares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453226" calcext:value-type="float">
            <text:p>1453226</text:p>
          </table:table-cell>
          <table:table-cell table:style-name="ce36" office:value-type="string" calcext:value-type="string">
            <text:p>Fabiana da Silva Campos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77827" calcext:value-type="float">
            <text:p>1577827</text:p>
          </table:table-cell>
          <table:table-cell table:style-name="ce36" office:value-type="string" calcext:value-type="string">
            <text:p>Fabiana de Pin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240183" calcext:value-type="float">
            <text:p>2240183</text:p>
          </table:table-cell>
          <table:table-cell table:style-name="ce36" office:value-type="string" calcext:value-type="string">
            <text:p>Fabiana Gil Melgaç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4730" calcext:value-type="float">
            <text:p>2294730</text:p>
          </table:table-cell>
          <table:table-cell table:style-name="ce37" office:value-type="string" calcext:value-type="string">
            <text:p>Fabiana Pereira de Souza</text:p>
          </table:table-cell>
          <table:table-cell table:style-name="ce37" office:value-type="string" calcext:value-type="string">
            <text:p>Fonoaudiól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04105" calcext:value-type="float">
            <text:p>2304105</text:p>
          </table:table-cell>
          <table:table-cell table:style-name="ce37" office:value-type="string" calcext:value-type="string">
            <text:p>Fabiana Regolin</text:p>
          </table:table-cell>
          <table:table-cell table:style-name="ce37" office:value-type="string" calcext:value-type="string">
            <text:p>Fisioterapeu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81830" calcext:value-type="float">
            <text:p>1581830</text:p>
          </table:table-cell>
          <table:table-cell table:style-name="ce36" office:value-type="string" calcext:value-type="string">
            <text:p>Fabiana Silva Curty Penteado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639550</text:p>
          </table:table-cell>
          <table:table-cell table:style-name="ce36" office:value-type="string" calcext:value-type="string">
            <text:p>Fabiane da Silva de Lemos Predes</text:p>
          </table:table-cell>
          <table:table-cell table:style-name="ce48" office:value-type="string" calcext:value-type="string">
            <text:p>Secretário Executiv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013695" calcext:value-type="float">
            <text:p>2013695</text:p>
          </table:table-cell>
          <table:table-cell table:style-name="ce36" office:value-type="string" calcext:value-type="string">
            <text:p>Fabiane Nogueira da Cost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4346" calcext:value-type="float">
            <text:p>2294346</text:p>
          </table:table-cell>
          <table:table-cell table:style-name="ce37" office:value-type="string" calcext:value-type="string">
            <text:p>Fabiane Toste Cardoso</text:p>
          </table:table-cell>
          <table:table-cell table:style-name="ce37" office:value-type="string" calcext:value-type="string">
            <text:p>Nutricionista/Habilit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64514" calcext:value-type="float">
            <text:p>1864514</text:p>
          </table:table-cell>
          <table:table-cell table:style-name="ce36" office:value-type="string" calcext:value-type="string">
            <text:p>Fabiano Faria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43688" calcext:value-type="float">
            <text:p>1843688</text:p>
          </table:table-cell>
          <table:table-cell table:style-name="ce36" office:value-type="string" calcext:value-type="string">
            <text:p>Fabiano Godinho Far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617905" calcext:value-type="float">
            <text:p>1617905</text:p>
          </table:table-cell>
          <table:table-cell table:style-name="ce36" office:value-type="string" calcext:value-type="string">
            <text:p>Fabiano Guimarães da Roc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1300733</text:p>
          </table:table-cell>
          <table:table-cell table:style-name="ce36" office:value-type="string" calcext:value-type="string">
            <text:p>Fabiano Martins Carvalho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2" office:value-type="float" office:value="2517987" calcext:value-type="float">
            <text:p>2517987</text:p>
          </table:table-cell>
          <table:table-cell table:style-name="ce36" office:value-type="string" calcext:value-type="string">
            <text:p>Fabiano Martins Morais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4" office:value-type="float" office:value="1782774" calcext:value-type="float">
            <text:p>1782774</text:p>
          </table:table-cell>
          <table:table-cell table:style-name="ce39" office:value-type="string" calcext:value-type="string">
            <text:p>Fabio Alves de Arauj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45856" calcext:value-type="float">
            <text:p>1845856</text:p>
          </table:table-cell>
          <table:table-cell table:style-name="ce36" office:value-type="string" calcext:value-type="string">
            <text:p>Fabio Barbosa Teix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63612" calcext:value-type="float">
            <text:p>1863612</text:p>
          </table:table-cell>
          <table:table-cell table:style-name="ce36" office:value-type="string" calcext:value-type="string">
            <text:p>Fabio Carlos de Mattos da Fonsec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456545" calcext:value-type="float">
            <text:p>2456545</text:p>
          </table:table-cell>
          <table:table-cell table:style-name="ce40" office:value-type="string" calcext:value-type="string">
            <text:p>Fabio Carlos Macedo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253730" calcext:value-type="float">
            <text:p>2253730</text:p>
          </table:table-cell>
          <table:table-cell table:style-name="ce36" office:value-type="string" calcext:value-type="string">
            <text:p>Fabio Cerdeira Liri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float" office:value="2122195" calcext:value-type="float">
            <text:p>2122195</text:p>
          </table:table-cell>
          <table:table-cell table:style-name="ce38" office:value-type="string" calcext:value-type="string">
            <text:p>Fabio Corato de Andrade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3019698</text:p>
          </table:table-cell>
          <table:table-cell table:style-name="ce38" office:value-type="string" calcext:value-type="string">
            <text:p>Fabio da Silva Gomes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1631717" calcext:value-type="float">
            <text:p>1631717</text:p>
          </table:table-cell>
          <table:table-cell table:style-name="ce38" office:value-type="string" calcext:value-type="string">
            <text:p>Fabio de Almeida Ribeir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0" office:value-type="float" office:value="1841985" calcext:value-type="float">
            <text:p>1841985</text:p>
          </table:table-cell>
          <table:table-cell table:style-name="ce38" office:value-type="string" calcext:value-type="string">
            <text:p>Fabio de Medeiros Pachec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769911" calcext:value-type="float">
            <text:p>1769911</text:p>
          </table:table-cell>
          <table:table-cell table:style-name="ce36" office:value-type="string" calcext:value-type="string">
            <text:p>Fabio Ferreira de Araúj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413295</text:p>
          </table:table-cell>
          <table:table-cell table:style-name="ce38" office:value-type="string" calcext:value-type="string">
            <text:p>Fábio Ferreira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4" office:value-type="float" office:value="1783706" calcext:value-type="float">
            <text:p>1783706</text:p>
          </table:table-cell>
          <table:table-cell table:style-name="ce39" office:value-type="string" calcext:value-type="string">
            <text:p>Fabio Luis Feitosa Fonsec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1704026" calcext:value-type="float">
            <text:p>1704026</text:p>
          </table:table-cell>
          <table:table-cell table:style-name="ce38" office:value-type="string" calcext:value-type="string">
            <text:p>Fabio Macedo da Cost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string" calcext:value-type="string">
            <text:p>3012395</text:p>
          </table:table-cell>
          <table:table-cell table:style-name="ce38" office:value-type="string" calcext:value-type="string">
            <text:p>Fabio Medice Junior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4" office:value-type="string" calcext:value-type="string">
            <text:p>1683006</text:p>
          </table:table-cell>
          <table:table-cell table:style-name="ce39" office:value-type="string" calcext:value-type="string">
            <text:p>Fabio Murat do Pilla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BR</text:p>
          </table:table-cell>
          <table:table-cell table:style-name="ce21" office:value-type="float" office:value="2341219" calcext:value-type="float">
            <text:p>2341219</text:p>
          </table:table-cell>
          <table:table-cell table:style-name="ce38" office:value-type="string" calcext:value-type="string">
            <text:p>Fabio Pires Viana</text:p>
          </table:table-cell>
          <table:table-cell table:style-name="ce38" office:value-type="string" calcext:value-type="string">
            <text:p>Técnico em Secretariad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5" office:value-type="float" office:value="1571869" calcext:value-type="float">
            <text:p>1571869</text:p>
          </table:table-cell>
          <table:table-cell table:style-name="ce36" office:value-type="string" calcext:value-type="string">
            <text:p>Fabio Soar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583090" calcext:value-type="float">
            <text:p>1583090</text:p>
          </table:table-cell>
          <table:table-cell table:style-name="ce36" office:value-type="string" calcext:value-type="string">
            <text:p>Fabio Tavares Rodrigues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779638" calcext:value-type="float">
            <text:p>1779638</text:p>
          </table:table-cell>
          <table:table-cell table:style-name="ce39" office:value-type="string" calcext:value-type="string">
            <text:p>Fabio Teixeira de Padu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64154" calcext:value-type="float">
            <text:p>1864154</text:p>
          </table:table-cell>
          <table:table-cell table:style-name="ce36" office:value-type="string" calcext:value-type="string">
            <text:p>Fabíola Leonor de Paula Ramos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1975531" calcext:value-type="float">
            <text:p>1975531</text:p>
          </table:table-cell>
          <table:table-cell table:style-name="ce38" office:value-type="string" calcext:value-type="string">
            <text:p>Fabricia Viana Fonsec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632403" calcext:value-type="float">
            <text:p>1632403</text:p>
          </table:table-cell>
          <table:table-cell table:style-name="ce37" office:value-type="string" calcext:value-type="string">
            <text:p>Fabricio Gean Lopes Guedes</text:p>
          </table:table-cell>
          <table:table-cell table:style-name="ce37" office:value-type="string" calcext:value-type="string">
            <text:p>Arquiteto e Urban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511877" calcext:value-type="float">
            <text:p>1511877</text:p>
          </table:table-cell>
          <table:table-cell table:style-name="ce36" office:value-type="string" calcext:value-type="string">
            <text:p>Fabrício Nogueir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142327" calcext:value-type="float">
            <text:p>2142327</text:p>
          </table:table-cell>
          <table:table-cell table:style-name="ce36" office:value-type="string" calcext:value-type="string">
            <text:p>Fátima Amaral Jaued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194735" calcext:value-type="float">
            <text:p>1194735</text:p>
          </table:table-cell>
          <table:table-cell table:style-name="ce36" office:value-type="string" calcext:value-type="string">
            <text:p>Fátima Cristina Alves de Araúj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NIT</text:p>
          </table:table-cell>
          <table:table-cell table:style-name="ce21" office:value-type="float" office:value="2342697" calcext:value-type="float">
            <text:p>2342697</text:p>
          </table:table-cell>
          <table:table-cell table:style-name="ce38" office:value-type="string" calcext:value-type="string">
            <text:p>Fatima Helena Martins de Oliveir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39137" calcext:value-type="float">
            <text:p>2739137</text:p>
          </table:table-cell>
          <table:table-cell table:style-name="ce36" office:value-type="string" calcext:value-type="string">
            <text:p>Felipe Costa de Pai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SG</text:p>
          </table:table-cell>
          <table:table-cell table:style-name="ce21" office:value-type="float" office:value="1320670" calcext:value-type="float">
            <text:p>1320670</text:p>
          </table:table-cell>
          <table:table-cell table:style-name="ce38" office:value-type="string" calcext:value-type="string">
            <text:p>Felipe da Cunha Rodrigue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1" office:value-type="float" office:value="1084029" calcext:value-type="float">
            <text:p>1084029</text:p>
          </table:table-cell>
          <table:table-cell table:style-name="ce36" office:value-type="string" calcext:value-type="string">
            <text:p>Felipe Diogo de Oliveir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2414845</text:p>
          </table:table-cell>
          <table:table-cell table:style-name="ce38" office:value-type="string" calcext:value-type="string">
            <text:p>Felipe dos Santos Lima de Barr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4" office:value-type="float" office:value="2243313" calcext:value-type="float">
            <text:p>2243313</text:p>
          </table:table-cell>
          <table:table-cell table:style-name="ce39" office:value-type="string" calcext:value-type="string">
            <text:p>Felipe Gramonski dos Santos</text:p>
          </table:table-cell>
          <table:table-cell table:style-name="ce40" office:value-type="string" calcext:value-type="string">
            <text:p>Cont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807041</text:p>
          </table:table-cell>
          <table:table-cell table:style-name="ce36" office:value-type="string" calcext:value-type="string">
            <text:p>Felipe José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float" office:value="1329100" calcext:value-type="float">
            <text:p>1329100</text:p>
          </table:table-cell>
          <table:table-cell table:style-name="ce39" office:value-type="string" calcext:value-type="string">
            <text:p>Felipe José Jandre dos Re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412902" calcext:value-type="float">
            <text:p>2412902</text:p>
          </table:table-cell>
          <table:table-cell table:style-name="ce37" office:value-type="string" calcext:value-type="string">
            <text:p>Felipe Ribeiro Pires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24552" calcext:value-type="float">
            <text:p>1824552</text:p>
          </table:table-cell>
          <table:table-cell table:style-name="ce36" office:value-type="string" calcext:value-type="string">
            <text:p>Felipe Verdan da Silva dos San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024814" calcext:value-type="float">
            <text:p>2024814</text:p>
          </table:table-cell>
          <table:table-cell table:style-name="ce36" office:value-type="string" calcext:value-type="string">
            <text:p>Felipe Zava Tavar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5" office:value-type="float" office:value="1825320" calcext:value-type="float">
            <text:p>1825320</text:p>
          </table:table-cell>
          <table:table-cell table:style-name="ce39" office:value-type="string" calcext:value-type="string">
            <text:p>Fernanda Baleixo Silva</text:p>
          </table:table-cell>
          <table:table-cell table:style-name="ce46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2" office:value-type="float" office:value="1753224" calcext:value-type="float">
            <text:p>1753224</text:p>
          </table:table-cell>
          <table:table-cell table:style-name="ce36" office:value-type="string" calcext:value-type="string">
            <text:p>Fernanda Cosme da Cost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3" office:value-type="float" office:value="1927408" calcext:value-type="float">
            <text:p>1927408</text:p>
          </table:table-cell>
          <table:table-cell table:style-name="ce36" office:value-type="string" calcext:value-type="string">
            <text:p>Fernanda Deborah Barbosa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1566503" calcext:value-type="float">
            <text:p>1566503</text:p>
          </table:table-cell>
          <table:table-cell table:style-name="ce36" office:value-type="string" calcext:value-type="string">
            <text:p>Fernanda Delvalhas Picco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5" office:value-type="float" office:value="1831925" calcext:value-type="float">
            <text:p>1831925</text:p>
          </table:table-cell>
          <table:table-cell table:style-name="ce36" office:value-type="string" calcext:value-type="string">
            <text:p>Fernanda dos Santos Zão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3035901</text:p>
          </table:table-cell>
          <table:table-cell table:style-name="ce36" office:value-type="string" calcext:value-type="string">
            <text:p>Fernanda Faria Martin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1837" calcext:value-type="float">
            <text:p>2291837</text:p>
          </table:table-cell>
          <table:table-cell table:style-name="ce37" office:value-type="string" calcext:value-type="string">
            <text:p>Fernanda Gomes dos Santos</text:p>
          </table:table-cell>
          <table:table-cell table:style-name="ce37" office:value-type="string" calcext:value-type="string">
            <text:p>Relações Pública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446191" calcext:value-type="float">
            <text:p>1446191</text:p>
          </table:table-cell>
          <table:table-cell table:style-name="ce36" office:value-type="string" calcext:value-type="string">
            <text:p>Fernanda Guimarães de Andrade Amori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4957" calcext:value-type="float">
            <text:p>2294957</text:p>
          </table:table-cell>
          <table:table-cell table:style-name="ce37" office:value-type="string" calcext:value-type="string">
            <text:p>Fernanda Guimaraes Silva Ribeiro</text:p>
          </table:table-cell>
          <table:table-cell table:style-name="ce37" office:value-type="string" calcext:value-type="string">
            <text:p>Cont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524666" calcext:value-type="float">
            <text:p>1524666</text:p>
          </table:table-cell>
          <table:table-cell table:style-name="ce36" office:value-type="string" calcext:value-type="string">
            <text:p>Fernanda Kamp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2558566" calcext:value-type="float">
            <text:p>2558566</text:p>
          </table:table-cell>
          <table:table-cell table:style-name="ce36" office:value-type="string" calcext:value-type="string">
            <text:p>Fernanda Lima Duran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588397" calcext:value-type="float">
            <text:p>1588397</text:p>
          </table:table-cell>
          <table:table-cell table:style-name="ce36" office:value-type="string" calcext:value-type="string">
            <text:p>Fernanda Machado Rodrigues da Silva</text:p>
          </table:table-cell>
          <table:table-cell table:style-name="ce46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657018" calcext:value-type="float">
            <text:p>1657018</text:p>
          </table:table-cell>
          <table:table-cell table:style-name="ce36" office:value-type="string" calcext:value-type="string">
            <text:p>Fernanda Paixão de Souza Gouvei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0" office:value-type="float" office:value="2122976" calcext:value-type="float">
            <text:p>2122976</text:p>
          </table:table-cell>
          <table:table-cell table:style-name="ce38" office:value-type="string" calcext:value-type="string">
            <text:p>Fernanda Pereira Toste Izidor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905022" calcext:value-type="float">
            <text:p>1905022</text:p>
          </table:table-cell>
          <table:table-cell table:style-name="ce36" office:value-type="string" calcext:value-type="string">
            <text:p>Fernanda Pilotto de Moura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4272" calcext:value-type="float">
            <text:p>2294272</text:p>
          </table:table-cell>
          <table:table-cell table:style-name="ce38" office:value-type="string" calcext:value-type="string">
            <text:p>Fernanda Sá Freire Lefevre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2499550" calcext:value-type="float">
            <text:p>2499550</text:p>
          </table:table-cell>
          <table:table-cell table:style-name="ce36" office:value-type="string" calcext:value-type="string">
            <text:p>Fernanda Santos Carn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4" office:value-type="float" office:value="1667442" calcext:value-type="float">
            <text:p>1667442</text:p>
          </table:table-cell>
          <table:table-cell table:style-name="ce39" office:value-type="string" calcext:value-type="string">
            <text:p>Fernanda Silva So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2388302</text:p>
          </table:table-cell>
          <table:table-cell table:style-name="ce36" office:value-type="string" calcext:value-type="string">
            <text:p>Fernando da Costa Oliveira</text:p>
          </table:table-cell>
          <table:table-cell table:style-name="ce40" office:value-type="string" calcext:value-type="string">
            <text:p>Técnico em Artes Gráfica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4" office:value-type="float" office:value="1667533" calcext:value-type="float">
            <text:p>1667533</text:p>
          </table:table-cell>
          <table:table-cell table:style-name="ce39" office:value-type="string" calcext:value-type="string">
            <text:p>Fernando de Oliveira Bezer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458472" calcext:value-type="float">
            <text:p>1458472</text:p>
          </table:table-cell>
          <table:table-cell table:style-name="ce36" office:value-type="string" calcext:value-type="string">
            <text:p>Fernando Luiz Barbuda de Abreu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string" calcext:value-type="string">
            <text:p>1274794</text:p>
          </table:table-cell>
          <table:table-cell table:style-name="ce38" office:value-type="string" calcext:value-type="string">
            <text:p>Fernando Machado da Roc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float" office:value="1164867" calcext:value-type="float">
            <text:p>1164867</text:p>
          </table:table-cell>
          <table:table-cell table:style-name="ce36" office:value-type="string" calcext:value-type="string">
            <text:p>Fernando Machado Mati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float" office:value="1893874" calcext:value-type="float">
            <text:p>1893874</text:p>
          </table:table-cell>
          <table:table-cell table:style-name="ce36" office:value-type="string" calcext:value-type="string">
            <text:p>Fernando Morae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417872</text:p>
          </table:table-cell>
          <table:table-cell table:style-name="ce38" office:value-type="string" calcext:value-type="string">
            <text:p>Fernando Queiroz de Lira Alexandri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91135" calcext:value-type="float">
            <text:p>1891135</text:p>
          </table:table-cell>
          <table:table-cell table:style-name="ce36" office:value-type="string" calcext:value-type="string">
            <text:p>Fernando Ribeiro Gonçalves Bram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820977" calcext:value-type="float">
            <text:p>1820977</text:p>
          </table:table-cell>
          <table:table-cell table:style-name="ce36" office:value-type="string" calcext:value-type="string">
            <text:p>Fernando Rocha Beserra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5" office:value-type="float" office:value="1767610" calcext:value-type="float">
            <text:p>1767610</text:p>
          </table:table-cell>
          <table:table-cell table:style-name="ce39" office:value-type="string" calcext:value-type="string">
            <text:p>Fernando Teixeira da Silva F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float" office:value="2122240" calcext:value-type="float">
            <text:p>2122240</text:p>
          </table:table-cell>
          <table:table-cell table:style-name="ce38" office:value-type="string" calcext:value-type="string">
            <text:p>Filipe Barbosa Litaiff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2" office:value-type="float" office:value="1738896" calcext:value-type="float">
            <text:p>1738896</text:p>
          </table:table-cell>
          <table:table-cell table:style-name="ce36" office:value-type="string" calcext:value-type="string">
            <text:p>Filipe Bock Camp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304990" calcext:value-type="float">
            <text:p>2304990</text:p>
          </table:table-cell>
          <table:table-cell table:style-name="ce36" office:value-type="string" calcext:value-type="string">
            <text:p>Filipe Nery Dutra Cabral Gome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0" office:value-type="float" office:value="2551278" calcext:value-type="float">
            <text:p>2551278</text:p>
          </table:table-cell>
          <table:table-cell table:style-name="ce36" office:value-type="string" calcext:value-type="string">
            <text:p>Filipe Pereira Mesquita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806941" calcext:value-type="float">
            <text:p>1806941</text:p>
          </table:table-cell>
          <table:table-cell table:style-name="ce39" office:value-type="string" calcext:value-type="string">
            <text:p>Flávia Antunes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609215" calcext:value-type="float">
            <text:p>2609215</text:p>
          </table:table-cell>
          <table:table-cell table:style-name="ce36" office:value-type="string" calcext:value-type="string">
            <text:p>Flávia Carvalho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2846539" calcext:value-type="float">
            <text:p>2846539</text:p>
          </table:table-cell>
          <table:table-cell table:style-name="ce36" office:value-type="string" calcext:value-type="string">
            <text:p>Flávia Cópio Este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3613426" calcext:value-type="float">
            <text:p>3613426</text:p>
          </table:table-cell>
          <table:table-cell table:style-name="ce38" office:value-type="string" calcext:value-type="string">
            <text:p>Flavia de Almeida Vieir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2" office:value-type="float" office:value="1759188" calcext:value-type="float">
            <text:p>1759188</text:p>
          </table:table-cell>
          <table:table-cell table:style-name="ce36" office:value-type="string" calcext:value-type="string">
            <text:p>Flavia de Carvalho Rodrigues</text:p>
          </table:table-cell>
          <table:table-cell table:style-name="ce37" office:value-type="string" calcext:value-type="string">
            <text:p>Nutricionista/Habilit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768241" calcext:value-type="float">
            <text:p>2768241</text:p>
          </table:table-cell>
          <table:table-cell table:style-name="ce36" office:value-type="string" calcext:value-type="string">
            <text:p>Flávia Garcia Alves Mont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493033" calcext:value-type="float">
            <text:p>1493033</text:p>
          </table:table-cell>
          <table:table-cell table:style-name="ce36" office:value-type="string" calcext:value-type="string">
            <text:p>Flavia Turino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2305738" calcext:value-type="float">
            <text:p>2305738</text:p>
          </table:table-cell>
          <table:table-cell table:style-name="ce36" office:value-type="string" calcext:value-type="string">
            <text:p>Flavia Vidal Magalhae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687831" calcext:value-type="float">
            <text:p>2687831</text:p>
          </table:table-cell>
          <table:table-cell table:style-name="ce36" office:value-type="string" calcext:value-type="string">
            <text:p>Flávio Cid Muniz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465762" calcext:value-type="float">
            <text:p>2465762</text:p>
          </table:table-cell>
          <table:table-cell table:style-name="ce36" office:value-type="string" calcext:value-type="string">
            <text:p>Flávio de Almeida Violan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2414886</text:p>
          </table:table-cell>
          <table:table-cell table:style-name="ce38" office:value-type="string" calcext:value-type="string">
            <text:p>Flávio Glória Caminada Sabrá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98312" calcext:value-type="float">
            <text:p>1098312</text:p>
          </table:table-cell>
          <table:table-cell table:style-name="ce36" office:value-type="string" calcext:value-type="string">
            <text:p>Flávio José Ribeiro</text:p>
          </table:table-cell>
          <table:table-cell table:style-name="ce40" office:value-type="string" calcext:value-type="string">
            <text:p>Porteir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3012804</text:p>
          </table:table-cell>
          <table:table-cell table:style-name="ce38" office:value-type="string" calcext:value-type="string">
            <text:p>Flávio Medeiros Henriq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558583" calcext:value-type="float">
            <text:p>2558583</text:p>
          </table:table-cell>
          <table:table-cell table:style-name="ce36" office:value-type="string" calcext:value-type="string">
            <text:p>Flavio Napole Rodrig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2120753" calcext:value-type="float">
            <text:p>2120753</text:p>
          </table:table-cell>
          <table:table-cell table:style-name="ce38" office:value-type="string" calcext:value-type="string">
            <text:p>Flavio Pereira Senr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2409797</text:p>
          </table:table-cell>
          <table:table-cell table:style-name="ce36" office:value-type="string" calcext:value-type="string">
            <text:p>Flavio Santos Larcher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646324" calcext:value-type="float">
            <text:p>1646324</text:p>
          </table:table-cell>
          <table:table-cell table:style-name="ce36" office:value-type="string" calcext:value-type="string">
            <text:p>Flavio Silva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52474" calcext:value-type="float">
            <text:p>1152474</text:p>
          </table:table-cell>
          <table:table-cell table:style-name="ce36" office:value-type="string" calcext:value-type="string">
            <text:p>Florinda do Nascimento Cersósim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2131332" calcext:value-type="float">
            <text:p>2131332</text:p>
          </table:table-cell>
          <table:table-cell table:style-name="ce36" office:value-type="string" calcext:value-type="string">
            <text:p>Franciele Gisi Martins de Almeida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S</text:p>
          </table:table-cell>
          <table:table-cell table:style-name="ce20" office:value-type="string" calcext:value-type="string">
            <text:p>2412788</text:p>
          </table:table-cell>
          <table:table-cell table:style-name="ce38" office:value-type="string" calcext:value-type="string">
            <text:p>Francine da Cunha Souza de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96352" calcext:value-type="float">
            <text:p>1896352</text:p>
          </table:table-cell>
          <table:table-cell table:style-name="ce36" office:value-type="string" calcext:value-type="string">
            <text:p>Francisca Paula de Lacerda Furtado</text:p>
          </table:table-cell>
          <table:table-cell table:style-name="ce40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4" office:value-type="float" office:value="1667463" calcext:value-type="float">
            <text:p>1667463</text:p>
          </table:table-cell>
          <table:table-cell table:style-name="ce39" office:value-type="string" calcext:value-type="string">
            <text:p>Francisco Aragão Azer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1283692</text:p>
          </table:table-cell>
          <table:table-cell table:style-name="ce39" office:value-type="string" calcext:value-type="string">
            <text:p>Francisco Augusto Montenegro Coaracy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93335" calcext:value-type="float">
            <text:p>1093335</text:p>
          </table:table-cell>
          <table:table-cell table:style-name="ce36" office:value-type="string" calcext:value-type="string">
            <text:p>Francisco João Pires da Silva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2" office:value-type="float" office:value="1739097" calcext:value-type="float">
            <text:p>1739097</text:p>
          </table:table-cell>
          <table:table-cell table:style-name="ce36" office:value-type="string" calcext:value-type="string">
            <text:p>Francisco Jorge Campos dos Anj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J</text:p>
          </table:table-cell>
          <table:table-cell table:style-name="ce22" office:value-type="float" office:value="1948039" calcext:value-type="float">
            <text:p>1948039</text:p>
          </table:table-cell>
          <table:table-cell table:style-name="ce36" office:value-type="string" calcext:value-type="string">
            <text:p>Francisco Lucio de Schneider Bustamen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NIL</text:p>
          </table:table-cell>
          <table:table-cell table:style-name="ce21" office:value-type="float" office:value="1116480" calcext:value-type="float">
            <text:p>1116480</text:p>
          </table:table-cell>
          <table:table-cell table:style-name="ce38" office:value-type="string" calcext:value-type="string">
            <text:p>Francler Luiz Braz Toledo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2789509" calcext:value-type="float">
            <text:p>2789509</text:p>
          </table:table-cell>
          <table:table-cell table:style-name="ce36" office:value-type="string" calcext:value-type="string">
            <text:p>Franklin Parrini Sampai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1565919" calcext:value-type="float">
            <text:p>1565919</text:p>
          </table:table-cell>
          <table:table-cell table:style-name="ce36" office:value-type="string" calcext:value-type="string">
            <text:p>Gabriel Aprigliano Fernande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2294941" calcext:value-type="float">
            <text:p>2294941</text:p>
          </table:table-cell>
          <table:table-cell table:style-name="ce38" office:value-type="string" calcext:value-type="string">
            <text:p>Gabriel Braga Rodrigues da Silv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807245" calcext:value-type="float">
            <text:p>1807245</text:p>
          </table:table-cell>
          <table:table-cell table:style-name="ce36" office:value-type="string" calcext:value-type="string">
            <text:p>Gabriel Caetan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4161" calcext:value-type="float">
            <text:p>2294161</text:p>
          </table:table-cell>
          <table:table-cell table:style-name="ce38" office:value-type="string" calcext:value-type="string">
            <text:p>Gabriel Caldeira de Castro Fari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97039" calcext:value-type="float">
            <text:p>1697039</text:p>
          </table:table-cell>
          <table:table-cell table:style-name="ce36" office:value-type="string" calcext:value-type="string">
            <text:p>Gabriel Campanha Mai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2995580</text:p>
          </table:table-cell>
          <table:table-cell table:style-name="ce38" office:value-type="string" calcext:value-type="string">
            <text:p>Gabriel Chagas Seixas</text:p>
          </table:table-cell>
          <table:table-cell table:style-name="ce37" office:value-type="string" calcext:value-type="string">
            <text:p>Engenheir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477325" calcext:value-type="float">
            <text:p>1477325</text:p>
          </table:table-cell>
          <table:table-cell table:style-name="ce36" office:value-type="string" calcext:value-type="string">
            <text:p>Gabriel Oliveira de Resend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970654</text:p>
          </table:table-cell>
          <table:table-cell table:style-name="ce36" office:value-type="string" calcext:value-type="string">
            <text:p>Gabriel Ribeiro Temponi Reis</text:p>
          </table:table-cell>
          <table:table-cell table:style-name="ce40" office:value-type="string" calcext:value-type="string">
            <text:p>Técnico em Mecâni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342617" calcext:value-type="float">
            <text:p>2342617</text:p>
          </table:table-cell>
          <table:table-cell table:style-name="ce38" office:value-type="string" calcext:value-type="string">
            <text:p>Gabriela Almeida Kronemberger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2844330" calcext:value-type="float">
            <text:p>2844330</text:p>
          </table:table-cell>
          <table:table-cell table:style-name="ce38" office:value-type="string" calcext:value-type="string">
            <text:p>Gabriela Batista Alve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1777168" calcext:value-type="float">
            <text:p>1777168</text:p>
          </table:table-cell>
          <table:table-cell table:style-name="ce38" office:value-type="string" calcext:value-type="string">
            <text:p>Gabriela Conceição de Souz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string" calcext:value-type="string">
            <text:p>2238029</text:p>
          </table:table-cell>
          <table:table-cell table:style-name="ce38" office:value-type="string" calcext:value-type="string">
            <text:p>Gabriela Fonseca Mendonç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69865" calcext:value-type="float">
            <text:p>1769865</text:p>
          </table:table-cell>
          <table:table-cell table:style-name="ce39" office:value-type="string" calcext:value-type="string">
            <text:p>Gabriela Iris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5" office:value-type="float" office:value="2713764" calcext:value-type="float">
            <text:p>2713764</text:p>
          </table:table-cell>
          <table:table-cell table:style-name="ce39" office:value-type="string" calcext:value-type="string">
            <text:p>Gabriela Salomão Alves Pin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1" office:value-type="float" office:value="1727135" calcext:value-type="float">
            <text:p>1727135</text:p>
          </table:table-cell>
          <table:table-cell table:style-name="ce36" office:value-type="string" calcext:value-type="string">
            <text:p>Gabriela Sousa Ribeir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M</text:p>
          </table:table-cell>
          <table:table-cell table:style-name="ce20" office:value-type="float" office:value="2505852" calcext:value-type="float">
            <text:p>2505852</text:p>
          </table:table-cell>
          <table:table-cell table:style-name="ce36" office:value-type="string" calcext:value-type="string">
            <text:p>Gabriela Ventura da Silva do Nascime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986202" calcext:value-type="float">
            <text:p>1986202</text:p>
          </table:table-cell>
          <table:table-cell table:style-name="ce36" office:value-type="string" calcext:value-type="string">
            <text:p>Gabrielly dos Santos Peregrin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2121981" calcext:value-type="float">
            <text:p>2121981</text:p>
          </table:table-cell>
          <table:table-cell table:style-name="ce38" office:value-type="string" calcext:value-type="string">
            <text:p>Genildo Nonato Santo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76858" calcext:value-type="float">
            <text:p>1076858</text:p>
          </table:table-cell>
          <table:table-cell table:style-name="ce36" office:value-type="string" calcext:value-type="string">
            <text:p>Geraldo Ferreira do Carmo</text:p>
          </table:table-cell>
          <table:table-cell table:style-name="ce40" office:value-type="string" calcext:value-type="string">
            <text:p>Odontól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1357834</text:p>
          </table:table-cell>
          <table:table-cell table:style-name="ce36" office:value-type="string" calcext:value-type="string">
            <text:p>Geraldo Henriques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315801" calcext:value-type="float">
            <text:p>2315801</text:p>
          </table:table-cell>
          <table:table-cell table:style-name="ce38" office:value-type="string" calcext:value-type="string">
            <text:p>Gernath Silva Demarque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77397" calcext:value-type="float">
            <text:p>1077397</text:p>
          </table:table-cell>
          <table:table-cell table:style-name="ce36" office:value-type="string" calcext:value-type="string">
            <text:p>Gerson Santana Wenceslau</text:p>
          </table:table-cell>
          <table:table-cell table:style-name="ce40" office:value-type="string" calcext:value-type="string">
            <text:p>Pedreir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3398" calcext:value-type="float">
            <text:p>1893398</text:p>
          </table:table-cell>
          <table:table-cell table:style-name="ce36" office:value-type="string" calcext:value-type="string">
            <text:p>Geruza Valadares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1449898" calcext:value-type="float">
            <text:p>1449898</text:p>
          </table:table-cell>
          <table:table-cell table:style-name="ce36" office:value-type="string" calcext:value-type="string">
            <text:p>Gesiane Leone Cast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5" office:value-type="float" office:value="1494749" calcext:value-type="float">
            <text:p>1494749</text:p>
          </table:table-cell>
          <table:table-cell table:style-name="ce39" office:value-type="string" calcext:value-type="string">
            <text:p>Gianni Barbosa Rodrigues</text:p>
          </table:table-cell>
          <table:table-cell table:style-name="ce40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293309" calcext:value-type="float">
            <text:p>2293309</text:p>
          </table:table-cell>
          <table:table-cell table:style-name="ce38" office:value-type="string" calcext:value-type="string">
            <text:p>Giano Santos Vian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4" office:value-type="float" office:value="1693680" calcext:value-type="float">
            <text:p>1693680</text:p>
          </table:table-cell>
          <table:table-cell table:style-name="ce39" office:value-type="string" calcext:value-type="string">
            <text:p>Gibran Habib Abi Ghosn</text:p>
          </table:table-cell>
          <table:table-cell table:style-name="ce40" office:value-type="string" calcext:value-type="string">
            <text:p>Administr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2293278" calcext:value-type="float">
            <text:p>2293278</text:p>
          </table:table-cell>
          <table:table-cell table:style-name="ce38" office:value-type="string" calcext:value-type="string">
            <text:p>Gilberto Denis de Jesus Martins</text:p>
          </table:table-cell>
          <table:table-cell table:style-name="ce38" office:value-type="string" calcext:value-type="string">
            <text:p>Técnico em Eletrotécni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4" office:value-type="float" office:value="1672183" calcext:value-type="float">
            <text:p>1672183</text:p>
          </table:table-cell>
          <table:table-cell table:style-name="ce39" office:value-type="string" calcext:value-type="string">
            <text:p>Gilberto Prucoli Adriano Júnior</text:p>
          </table:table-cell>
          <table:table-cell table:style-name="ce46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315859" calcext:value-type="float">
            <text:p>2315859</text:p>
          </table:table-cell>
          <table:table-cell table:style-name="ce38" office:value-type="string" calcext:value-type="string">
            <text:p>Gilian de Oliveira Soares Goncalve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077986" calcext:value-type="float">
            <text:p>1077986</text:p>
          </table:table-cell>
          <table:table-cell table:style-name="ce36" office:value-type="string" calcext:value-type="string">
            <text:p>Gilmar Bui Ferrini</text:p>
          </table:table-cell>
          <table:table-cell table:style-name="ce37" office:value-type="string" calcext:value-type="string">
            <text:p>Auxiliar de Agropecuári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81395" calcext:value-type="float">
            <text:p>1881395</text:p>
          </table:table-cell>
          <table:table-cell table:style-name="ce36" office:value-type="string" calcext:value-type="string">
            <text:p>Gilmar Gonçalve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1919995" calcext:value-type="float">
            <text:p>1919995</text:p>
          </table:table-cell>
          <table:table-cell table:style-name="ce38" office:value-type="string" calcext:value-type="string">
            <text:p>Gilmar Morete Poubel Junior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&lt;-CNIL</text:p>
          </table:table-cell>
          <table:table-cell table:style-name="ce20" office:value-type="float" office:value="1104910" calcext:value-type="float">
            <text:p>1104910</text:p>
          </table:table-cell>
          <table:table-cell table:style-name="ce36" office:value-type="string" calcext:value-type="string">
            <text:p>Gilsiane Viana Escobar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float" office:value="2237266" calcext:value-type="float">
            <text:p>2237266</text:p>
          </table:table-cell>
          <table:table-cell table:style-name="ce36" office:value-type="string" calcext:value-type="string">
            <text:p>Gilson Cassiano de Góes F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578043" calcext:value-type="float">
            <text:p>1578043</text:p>
          </table:table-cell>
          <table:table-cell table:style-name="ce36" office:value-type="string" calcext:value-type="string">
            <text:p>Gilton Francisco Sousa de Andrade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4" office:value-type="float" office:value="2775118" calcext:value-type="float">
            <text:p>2775118</text:p>
          </table:table-cell>
          <table:table-cell table:style-name="ce39" office:value-type="string" calcext:value-type="string">
            <text:p>Gilvan de Oliveira Vilari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371872" calcext:value-type="float">
            <text:p>1371872</text:p>
          </table:table-cell>
          <table:table-cell table:style-name="ce36" office:value-type="string" calcext:value-type="string">
            <text:p>Giovan Kronenberg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81423" calcext:value-type="float">
            <text:p>1881423</text:p>
          </table:table-cell>
          <table:table-cell table:style-name="ce36" office:value-type="string" calcext:value-type="string">
            <text:p>Giovana da Silva Cardos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694936" calcext:value-type="float">
            <text:p>1694936</text:p>
          </table:table-cell>
          <table:table-cell table:style-name="ce36" office:value-type="string" calcext:value-type="string">
            <text:p>Giovânia Alves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44354" calcext:value-type="float">
            <text:p>1644354</text:p>
          </table:table-cell>
          <table:table-cell table:style-name="ce36" office:value-type="string" calcext:value-type="string">
            <text:p>Gisele Abreu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237161" calcext:value-type="float">
            <text:p>2237161</text:p>
          </table:table-cell>
          <table:table-cell table:style-name="ce36" office:value-type="string" calcext:value-type="string">
            <text:p>Gisele da Silva Seixa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3339" calcext:value-type="float">
            <text:p>2293339</text:p>
          </table:table-cell>
          <table:table-cell table:style-name="ce38" office:value-type="string" calcext:value-type="string">
            <text:p>Gisele dos Santos Garcia</text:p>
          </table:table-cell>
          <table:table-cell table:style-name="ce38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2294915" calcext:value-type="float">
            <text:p>2294915</text:p>
          </table:table-cell>
          <table:table-cell table:style-name="ce38" office:value-type="string" calcext:value-type="string">
            <text:p>Gisele dos Santos Grillo Queiroz de Jesu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3012104</text:p>
          </table:table-cell>
          <table:table-cell table:style-name="ce40" office:value-type="string" calcext:value-type="string">
            <text:p>Gisele Santos de Meireles</text:p>
          </table:table-cell>
          <table:table-cell table:style-name="ce37" office:value-type="string" calcext:value-type="string">
            <text:p>Médico Veterinári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775133" calcext:value-type="float">
            <text:p>1775133</text:p>
          </table:table-cell>
          <table:table-cell table:style-name="ce36" office:value-type="string" calcext:value-type="string">
            <text:p>Giselle Carino Lag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SG</text:p>
          </table:table-cell>
          <table:table-cell table:style-name="ce23" office:value-type="float" office:value="1624934" calcext:value-type="float">
            <text:p>1624934</text:p>
          </table:table-cell>
          <table:table-cell table:style-name="ce36" office:value-type="string" calcext:value-type="string">
            <text:p>Giselle da Motta Gi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237978" calcext:value-type="float">
            <text:p>2237978</text:p>
          </table:table-cell>
          <table:table-cell table:style-name="ce36" office:value-type="string" calcext:value-type="string">
            <text:p>Giselle de Almeida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5" office:value-type="float" office:value="1522583" calcext:value-type="float">
            <text:p>1522583</text:p>
          </table:table-cell>
          <table:table-cell table:style-name="ce39" office:value-type="string" calcext:value-type="string">
            <text:p>Giselle Duarte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282439" calcext:value-type="float">
            <text:p>1282439</text:p>
          </table:table-cell>
          <table:table-cell table:style-name="ce36" office:value-type="string" calcext:value-type="string">
            <text:p>Giselle Rôças de Souza Fonseca</text:p>
          </table:table-cell>
          <table:table-cell table:style-name="ce40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2417071</text:p>
          </table:table-cell>
          <table:table-cell table:style-name="ce38" office:value-type="string" calcext:value-type="string">
            <text:p>Giuliano Djahjah Bonorand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0" office:value-type="string" calcext:value-type="string">
            <text:p>3012755</text:p>
          </table:table-cell>
          <table:table-cell table:style-name="ce38" office:value-type="string" calcext:value-type="string">
            <text:p>Glaubert Lucas de Carvalho Cabral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865857" calcext:value-type="float">
            <text:p>2865857</text:p>
          </table:table-cell>
          <table:table-cell table:style-name="ce36" office:value-type="string" calcext:value-type="string">
            <text:p>Glauce Cortez Pinheiro Sarment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890608" calcext:value-type="float">
            <text:p>1890608</text:p>
          </table:table-cell>
          <table:table-cell table:style-name="ce36" office:value-type="string" calcext:value-type="string">
            <text:p>Glaucia Marize Amar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1137" calcext:value-type="float">
            <text:p>1891137</text:p>
          </table:table-cell>
          <table:table-cell table:style-name="ce36" office:value-type="string" calcext:value-type="string">
            <text:p>Glauciene Paula de Souza Marcon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4" office:value-type="float" office:value="1780051" calcext:value-type="float">
            <text:p>1780051</text:p>
          </table:table-cell>
          <table:table-cell table:style-name="ce39" office:value-type="string" calcext:value-type="string">
            <text:p>Glaucio Delaia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293317" calcext:value-type="float">
            <text:p>2293317</text:p>
          </table:table-cell>
          <table:table-cell table:style-name="ce38" office:value-type="string" calcext:value-type="string">
            <text:p>Glaucio Gomes Frade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8013" calcext:value-type="float">
            <text:p>748013</text:p>
          </table:table-cell>
          <table:table-cell table:style-name="ce36" office:value-type="string" calcext:value-type="string">
            <text:p>Glauco Amorim de Sá</text:p>
          </table:table-cell>
          <table:table-cell table:style-name="ce40" office:value-type="string" calcext:value-type="string">
            <text:p>Técnico em Educação Físi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0" office:value-type="float" office:value="1724021" calcext:value-type="float">
            <text:p>1724021</text:p>
          </table:table-cell>
          <table:table-cell table:style-name="ce38" office:value-type="string" calcext:value-type="string">
            <text:p>Glauco Antoni Diniz Monteir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SG</text:p>
          </table:table-cell>
          <table:table-cell table:style-name="ce22" office:value-type="float" office:value="1581053" calcext:value-type="float">
            <text:p>1581053</text:p>
          </table:table-cell>
          <table:table-cell table:style-name="ce36" office:value-type="string" calcext:value-type="string">
            <text:p>Gleyce Figueiredo de Lima</text:p>
          </table:table-cell>
          <table:table-cell table:style-name="ce37" office:value-type="string" calcext:value-type="string">
            <text:p>Assistente Soci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M</text:p>
          </table:table-cell>
          <table:table-cell table:style-name="ce20" office:value-type="float" office:value="2504669" calcext:value-type="float">
            <text:p>2504669</text:p>
          </table:table-cell>
          <table:table-cell table:style-name="ce39" office:value-type="string" calcext:value-type="string">
            <text:p>Grazielle Rodrigues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38020" calcext:value-type="float">
            <text:p>1738020</text:p>
          </table:table-cell>
          <table:table-cell table:style-name="ce36" office:value-type="string" calcext:value-type="string">
            <text:p>Greicianne Sousa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18954" calcext:value-type="float">
            <text:p>2718954</text:p>
          </table:table-cell>
          <table:table-cell table:style-name="ce36" office:value-type="string" calcext:value-type="string">
            <text:p>Grisset Tomasa Faget Onda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6215" calcext:value-type="float">
            <text:p>1756215</text:p>
          </table:table-cell>
          <table:table-cell table:style-name="ce36" office:value-type="string" calcext:value-type="string">
            <text:p>Guilherme Chaves Corrêa</text:p>
          </table:table-cell>
          <table:table-cell table:style-name="ce40" office:value-type="string" calcext:value-type="string">
            <text:p>Engenheir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2118177" calcext:value-type="float">
            <text:p>2118177</text:p>
          </table:table-cell>
          <table:table-cell table:style-name="ce38" office:value-type="string" calcext:value-type="string">
            <text:p>Guilherme Cruz de Mendonç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0" office:value-type="string" calcext:value-type="string">
            <text:p>3067019</text:p>
          </table:table-cell>
          <table:table-cell table:style-name="ce38" office:value-type="string" calcext:value-type="string">
            <text:p>Guilherme Gonçalves Bapti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3" office:value-type="float" office:value="1882341" calcext:value-type="float">
            <text:p>1882341</text:p>
          </table:table-cell>
          <table:table-cell table:style-name="ce36" office:value-type="string" calcext:value-type="string">
            <text:p>Guilherme Mendes Thomaz</text:p>
          </table:table-cell>
          <table:table-cell table:style-name="ce37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304732" calcext:value-type="float">
            <text:p>2304732</text:p>
          </table:table-cell>
          <table:table-cell table:style-name="ce38" office:value-type="string" calcext:value-type="string">
            <text:p>Guilherme Moreira Carvalho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672384" calcext:value-type="float">
            <text:p>1672384</text:p>
          </table:table-cell>
          <table:table-cell table:style-name="ce36" office:value-type="string" calcext:value-type="string">
            <text:p>Guilherme Siegfried Vergna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572288" calcext:value-type="float">
            <text:p>1572288</text:p>
          </table:table-cell>
          <table:table-cell table:style-name="ce36" office:value-type="string" calcext:value-type="string">
            <text:p>Guilherme Veloso Machado de Almeida Vilel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REITORIA</text:p>
          </table:table-cell>
          <table:table-cell table:style-name="ce26" office:value-type="float" office:value="1738820" calcext:value-type="float">
            <text:p>1738820</text:p>
          </table:table-cell>
          <table:table-cell table:style-name="ce36" office:value-type="string" calcext:value-type="string">
            <text:p>Gustavo de Andrade Lim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1315164</text:p>
          </table:table-cell>
          <table:table-cell table:style-name="ce38" office:value-type="string" calcext:value-type="string">
            <text:p>Gustavo de Oliveira Andrad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413864</text:p>
          </table:table-cell>
          <table:table-cell table:style-name="ce38" office:value-type="string" calcext:value-type="string">
            <text:p>Gustavo Moreira Tav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2119201" calcext:value-type="float">
            <text:p>2119201</text:p>
          </table:table-cell>
          <table:table-cell table:style-name="ce38" office:value-type="string" calcext:value-type="string">
            <text:p>Gustavo Pinheir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J</text:p>
          </table:table-cell>
          <table:table-cell table:style-name="ce22" office:value-type="float" office:value="2000030" calcext:value-type="float">
            <text:p>2000030</text:p>
          </table:table-cell>
          <table:table-cell table:style-name="ce36" office:value-type="string" calcext:value-type="string">
            <text:p>Gustavo Simas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float" office:value="1969923" calcext:value-type="float">
            <text:p>1969923</text:p>
          </table:table-cell>
          <table:table-cell table:style-name="ce36" office:value-type="string" calcext:value-type="string">
            <text:p>Gutemberg Marcelino Ferr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DUC</text:p>
          </table:table-cell>
          <table:table-cell table:style-name="ce20" office:value-type="float" office:value="2140307" calcext:value-type="float">
            <text:p>2140307</text:p>
          </table:table-cell>
          <table:table-cell table:style-name="ce38" office:value-type="string" calcext:value-type="string">
            <text:p>Gutembergue Lopes de Souza Junior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24525" calcext:value-type="float">
            <text:p>1824525</text:p>
          </table:table-cell>
          <table:table-cell table:style-name="ce36" office:value-type="string" calcext:value-type="string">
            <text:p>Haíla Duarte Medeiros de Miranda</text:p>
          </table:table-cell>
          <table:table-cell table:style-name="ce40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314991" calcext:value-type="float">
            <text:p>2314991</text:p>
          </table:table-cell>
          <table:table-cell table:style-name="ce36" office:value-type="string" calcext:value-type="string">
            <text:p>Harley Moraes Martin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5" office:value-type="float" office:value="1806957" calcext:value-type="float">
            <text:p>1806957</text:p>
          </table:table-cell>
          <table:table-cell table:style-name="ce39" office:value-type="string" calcext:value-type="string">
            <text:p>Hayla Thami Lag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string" calcext:value-type="string">
            <text:p>1970128</text:p>
          </table:table-cell>
          <table:table-cell table:style-name="ce39" office:value-type="string" calcext:value-type="string">
            <text:p>Heber Beloni Cajado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3738810" calcext:value-type="float">
            <text:p>3738810</text:p>
          </table:table-cell>
          <table:table-cell table:style-name="ce38" office:value-type="string" calcext:value-type="string">
            <text:p>Heider Alves Franc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323459" calcext:value-type="float">
            <text:p>2323459</text:p>
          </table:table-cell>
          <table:table-cell table:style-name="ce36" office:value-type="string" calcext:value-type="string">
            <text:p>Heitor Achilles Dutra da Ro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89005" calcext:value-type="float">
            <text:p>1889005</text:p>
          </table:table-cell>
          <table:table-cell table:style-name="ce36" office:value-type="string" calcext:value-type="string">
            <text:p>Heitor Breno Pereira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5" office:value-type="float" office:value="1806955" calcext:value-type="float">
            <text:p>1806955</text:p>
          </table:table-cell>
          <table:table-cell table:style-name="ce39" office:value-type="string" calcext:value-type="string">
            <text:p>Helder Cesar Tinoc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055218" calcext:value-type="float">
            <text:p>1055218</text:p>
          </table:table-cell>
          <table:table-cell table:style-name="ce36" office:value-type="string" calcext:value-type="string">
            <text:p>Helen Cristina Ayres Martins</text:p>
          </table:table-cell>
          <table:table-cell table:style-name="ce40" office:value-type="string" calcext:value-type="string">
            <text:p>Arquiv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579498" calcext:value-type="float">
            <text:p>1579498</text:p>
          </table:table-cell>
          <table:table-cell table:style-name="ce36" office:value-type="string" calcext:value-type="string">
            <text:p>Helen Wanderley do Prado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NIL</text:p>
          </table:table-cell>
          <table:table-cell table:style-name="ce20" office:value-type="float" office:value="2449334" calcext:value-type="float">
            <text:p>2449334</text:p>
          </table:table-cell>
          <table:table-cell table:style-name="ce36" office:value-type="string" calcext:value-type="string">
            <text:p>Helena de Souza Torqu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14446" calcext:value-type="float">
            <text:p>2314446</text:p>
          </table:table-cell>
          <table:table-cell table:style-name="ce37" office:value-type="string" calcext:value-type="string">
            <text:p>Helena Maria Lopes dos Santos</text:p>
          </table:table-cell>
          <table:table-cell table:style-name="ce37" office:value-type="string" calcext:value-type="string">
            <text:p>Administr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2123156</text:p>
          </table:table-cell>
          <table:table-cell table:style-name="ce38" office:value-type="string" calcext:value-type="string">
            <text:p>Heleno Alvares Bezerra Junior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0" office:value-type="string" calcext:value-type="string">
            <text:p>3019255</text:p>
          </table:table-cell>
          <table:table-cell table:style-name="ce38" office:value-type="string" calcext:value-type="string">
            <text:p>Heleno Ferreira Lima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1140" calcext:value-type="float">
            <text:p>1891140</text:p>
          </table:table-cell>
          <table:table-cell table:style-name="ce36" office:value-type="string" calcext:value-type="string">
            <text:p>Hélia Pinheiro Rodrigues Corrê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290320" calcext:value-type="float">
            <text:p>2290320</text:p>
          </table:table-cell>
          <table:table-cell table:style-name="ce38" office:value-type="string" calcext:value-type="string">
            <text:p>Helio Alves Goncalves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24466" calcext:value-type="float">
            <text:p>1824466</text:p>
          </table:table-cell>
          <table:table-cell table:style-name="ce36" office:value-type="string" calcext:value-type="string">
            <text:p>Hélio Benício dos San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398" calcext:value-type="float">
            <text:p>276398</text:p>
          </table:table-cell>
          <table:table-cell table:style-name="ce36" office:value-type="string" calcext:value-type="string">
            <text:p>Hélio de Brito Cavalcante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2416100</text:p>
          </table:table-cell>
          <table:table-cell table:style-name="ce38" office:value-type="string" calcext:value-type="string">
            <text:p>Heloisa Helena de Oliveira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069715" calcext:value-type="float">
            <text:p>2069715</text:p>
          </table:table-cell>
          <table:table-cell table:style-name="ce36" office:value-type="string" calcext:value-type="string">
            <text:p>Heloisa Souto de Lima</text:p>
          </table:table-cell>
          <table:table-cell table:style-name="ce40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1305271</text:p>
          </table:table-cell>
          <table:table-cell table:style-name="ce38" office:value-type="string" calcext:value-type="string">
            <text:p>Heloise Vasconcellos Gomes Thompson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4206" calcext:value-type="float">
            <text:p>2294206</text:p>
          </table:table-cell>
          <table:table-cell table:style-name="ce38" office:value-type="string" calcext:value-type="string">
            <text:p>Heloiza Vieira de Souza Lope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347514" calcext:value-type="float">
            <text:p>1347514</text:p>
          </table:table-cell>
          <table:table-cell table:style-name="ce36" office:value-type="string" calcext:value-type="string">
            <text:p>Helton Rodrigo de Souza Sere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1945102</text:p>
          </table:table-cell>
          <table:table-cell table:style-name="ce38" office:value-type="string" calcext:value-type="string">
            <text:p>Helvio Jeronimo Ju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944227" calcext:value-type="float">
            <text:p>2944227</text:p>
          </table:table-cell>
          <table:table-cell table:style-name="ce37" office:value-type="string" calcext:value-type="string">
            <text:p>Henrique Dornel da Silva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581922" calcext:value-type="float">
            <text:p>1581922</text:p>
          </table:table-cell>
          <table:table-cell table:style-name="ce36" office:value-type="string" calcext:value-type="string">
            <text:p>Henrique Noguères Neto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766358" calcext:value-type="float">
            <text:p>2766358</text:p>
          </table:table-cell>
          <table:table-cell table:style-name="ce36" office:value-type="string" calcext:value-type="string">
            <text:p>Henrique Santana Francisc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G</text:p>
          </table:table-cell>
          <table:table-cell table:style-name="ce20" office:value-type="string" calcext:value-type="string">
            <text:p>1317447</text:p>
          </table:table-cell>
          <table:table-cell table:style-name="ce38" office:value-type="string" calcext:value-type="string">
            <text:p>Hérika Chagas Madu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629396" calcext:value-type="float">
            <text:p>1629396</text:p>
          </table:table-cell>
          <table:table-cell table:style-name="ce36" office:value-type="string" calcext:value-type="string">
            <text:p>Hervan Oliveira de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543151" calcext:value-type="float">
            <text:p>1543151</text:p>
          </table:table-cell>
          <table:table-cell table:style-name="ce36" office:value-type="string" calcext:value-type="string">
            <text:p>Hilana Ceotto Vigod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463" calcext:value-type="float">
            <text:p>276463</text:p>
          </table:table-cell>
          <table:table-cell table:style-name="ce36" office:value-type="string" calcext:value-type="string">
            <text:p>Hiram da Costa Araújo F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string" calcext:value-type="string">
            <text:p>1054583</text:p>
          </table:table-cell>
          <table:table-cell table:style-name="ce36" office:value-type="string" calcext:value-type="string">
            <text:p>Hudson Coelho Ne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458663" calcext:value-type="float">
            <text:p>1458663</text:p>
          </table:table-cell>
          <table:table-cell table:style-name="ce36" office:value-type="string" calcext:value-type="string">
            <text:p>Hudson Jean Bianquini Cou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68599" calcext:value-type="float">
            <text:p>1668599</text:p>
          </table:table-cell>
          <table:table-cell table:style-name="ce36" office:value-type="string" calcext:value-type="string">
            <text:p>Hudson Santo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3" office:value-type="float" office:value="2715787" calcext:value-type="float">
            <text:p>2715787</text:p>
          </table:table-cell>
          <table:table-cell table:style-name="ce36" office:value-type="string" calcext:value-type="string">
            <text:p>Hugo Andrade Arc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REITORIA</text:p>
          </table:table-cell>
          <table:table-cell table:style-name="ce23" office:value-type="float" office:value="1896648" calcext:value-type="float">
            <text:p>1896648</text:p>
          </table:table-cell>
          <table:table-cell table:style-name="ce36" office:value-type="string" calcext:value-type="string">
            <text:p>Hugo Cavour Teixeira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82020" calcext:value-type="float">
            <text:p>1882020</text:p>
          </table:table-cell>
          <table:table-cell table:style-name="ce36" office:value-type="string" calcext:value-type="string">
            <text:p>Hugo dos Reis Detoni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2424247</text:p>
          </table:table-cell>
          <table:table-cell table:style-name="ce38" office:value-type="string" calcext:value-type="string">
            <text:p>Hugo Monsores Leonci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4185" calcext:value-type="float">
            <text:p>2294185</text:p>
          </table:table-cell>
          <table:table-cell table:style-name="ce37" office:value-type="string" calcext:value-type="string">
            <text:p>Hugo Santos de Macedo Rego</text:p>
          </table:table-cell>
          <table:table-cell table:style-name="ce37" office:value-type="string" calcext:value-type="string">
            <text:p>Administr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465" calcext:value-type="float">
            <text:p>276465</text:p>
          </table:table-cell>
          <table:table-cell table:style-name="ce36" office:value-type="string" calcext:value-type="string">
            <text:p>Humberto Garcez Palh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78978" calcext:value-type="float">
            <text:p>1078978</text:p>
          </table:table-cell>
          <table:table-cell table:style-name="ce36" office:value-type="string" calcext:value-type="string">
            <text:p>Humberto José Domingues Júnior</text:p>
          </table:table-cell>
          <table:table-cell table:style-name="ce40" office:value-type="string" calcext:value-type="string">
            <text:p>Auxiliar de Artes Gráfica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1987170" calcext:value-type="float">
            <text:p>1987170</text:p>
          </table:table-cell>
          <table:table-cell table:style-name="ce36" office:value-type="string" calcext:value-type="string">
            <text:p>Humberto Reis dos Santos Souz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293225" calcext:value-type="float">
            <text:p>2293225</text:p>
          </table:table-cell>
          <table:table-cell table:style-name="ce38" office:value-type="string" calcext:value-type="string">
            <text:p>Iago Santos Mesquit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327866" calcext:value-type="float">
            <text:p>2327866</text:p>
          </table:table-cell>
          <table:table-cell table:style-name="ce38" office:value-type="string" calcext:value-type="string">
            <text:p>Iaslin Tavares Franklin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REITORIA</text:p>
          </table:table-cell>
          <table:table-cell table:style-name="ce21" office:value-type="float" office:value="2343090" calcext:value-type="float">
            <text:p>2343090</text:p>
          </table:table-cell>
          <table:table-cell table:style-name="ce38" office:value-type="string" calcext:value-type="string">
            <text:p>Iasmin de Brito Figueiredo</text:p>
          </table:table-cell>
          <table:table-cell table:style-name="ce38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579523" calcext:value-type="float">
            <text:p>1579523</text:p>
          </table:table-cell>
          <table:table-cell table:style-name="ce36" office:value-type="string" calcext:value-type="string">
            <text:p>Igor da Silva Valpass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2" office:value-type="float" office:value="1738562" calcext:value-type="float">
            <text:p>1738562</text:p>
          </table:table-cell>
          <table:table-cell table:style-name="ce36" office:value-type="string" calcext:value-type="string">
            <text:p>Indiara Fernandes Kolher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2" office:value-type="float" office:value="2011456" calcext:value-type="float">
            <text:p>2011456</text:p>
          </table:table-cell>
          <table:table-cell table:style-name="ce36" office:value-type="string" calcext:value-type="string">
            <text:p>Ingrid Camara Cruz da Fonseca de Souza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S</text:p>
          </table:table-cell>
          <table:table-cell table:style-name="ce21" office:value-type="string" calcext:value-type="string">
            <text:p>sem</text:p>
          </table:table-cell>
          <table:table-cell table:style-name="ce38" office:value-type="string" calcext:value-type="string">
            <text:p>Ingrid Ferreira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G</text:p>
          </table:table-cell>
          <table:table-cell table:style-name="ce26" office:value-type="float" office:value="1220827" calcext:value-type="float">
            <text:p>1220827</text:p>
          </table:table-cell>
          <table:table-cell table:style-name="ce36" office:value-type="string" calcext:value-type="string">
            <text:p>Ingrid Ferreira Fonsec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14251" calcext:value-type="float">
            <text:p>1314251</text:p>
          </table:table-cell>
          <table:table-cell table:style-name="ce36" office:value-type="string" calcext:value-type="string">
            <text:p>Iracema Maria de Carvalho da Ho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307802" calcext:value-type="float">
            <text:p>307802</text:p>
          </table:table-cell>
          <table:table-cell table:style-name="ce39" office:value-type="string" calcext:value-type="string">
            <text:p>Iram Gomes de Faria</text:p>
          </table:table-cell>
          <table:table-cell table:style-name="ce46" office:value-type="string" calcext:value-type="string">
            <text:p>Auxiliar de Agropecuá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55804" calcext:value-type="float">
            <text:p>755804</text:p>
          </table:table-cell>
          <table:table-cell table:style-name="ce36" office:value-type="string" calcext:value-type="string">
            <text:p>Irany da Silva Murt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980790" calcext:value-type="float">
            <text:p>980790</text:p>
          </table:table-cell>
          <table:table-cell table:style-name="ce36" office:value-type="string" calcext:value-type="string">
            <text:p>Iris da Silva Reis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4" office:value-type="float" office:value="276410" calcext:value-type="float">
            <text:p>276410</text:p>
          </table:table-cell>
          <table:table-cell table:style-name="ce36" office:value-type="string" calcext:value-type="string">
            <text:p>Isabel Christina de Andrade Guedes Costa</text:p>
          </table:table-cell>
          <table:table-cell table:style-name="ce46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string" calcext:value-type="string">
            <text:p>2936404</text:p>
          </table:table-cell>
          <table:table-cell table:style-name="ce38" office:value-type="string" calcext:value-type="string">
            <text:p>Isabel Cristina Pereira dos Santos Coelh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5" office:value-type="float" office:value="1780661" calcext:value-type="float">
            <text:p>1780661</text:p>
          </table:table-cell>
          <table:table-cell table:style-name="ce36" office:value-type="string" calcext:value-type="string">
            <text:p>Isabel Milanez Ostrow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2997162</text:p>
          </table:table-cell>
          <table:table-cell table:style-name="ce38" office:value-type="string" calcext:value-type="string">
            <text:p>Isabel Scrivano Martins Santa Barbar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198842" calcext:value-type="float">
            <text:p>1198842</text:p>
          </table:table-cell>
          <table:table-cell table:style-name="ce36" office:value-type="string" calcext:value-type="string">
            <text:p>Isabella Moreira de Paiva Corrê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2424163</text:p>
          </table:table-cell>
          <table:table-cell table:style-name="ce38" office:value-type="string" calcext:value-type="string">
            <text:p>Isabella Trindade Menez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581936" calcext:value-type="float">
            <text:p>1581936</text:p>
          </table:table-cell>
          <table:table-cell table:style-name="ce36" office:value-type="string" calcext:value-type="string">
            <text:p>Isadora Bastos Talhas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661539" calcext:value-type="float">
            <text:p>1661539</text:p>
          </table:table-cell>
          <table:table-cell table:style-name="ce36" office:value-type="string" calcext:value-type="string">
            <text:p>Isaque de Souza Rodrig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string" calcext:value-type="string">
            <text:p>1764120</text:p>
          </table:table-cell>
          <table:table-cell table:style-name="ce36" office:value-type="string" calcext:value-type="string">
            <text:p>Isis Pontes Villa de Carvalho</text:p>
          </table:table-cell>
          <table:table-cell table:style-name="ce46" office:value-type="string" calcext:value-type="string">
            <text:p>Assistente Soci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1201278" calcext:value-type="float">
            <text:p>1201278</text:p>
          </table:table-cell>
          <table:table-cell table:style-name="ce36" office:value-type="string" calcext:value-type="string">
            <text:p>Ismarcia Gonçalves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630840" calcext:value-type="float">
            <text:p>1630840</text:p>
          </table:table-cell>
          <table:table-cell table:style-name="ce36" office:value-type="string" calcext:value-type="string">
            <text:p>Israel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0" office:value-type="string" calcext:value-type="string">
            <text:p>1586663</text:p>
          </table:table-cell>
          <table:table-cell table:style-name="ce36" office:value-type="string" calcext:value-type="string">
            <text:p>Itallo Collopy Ju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2330638" calcext:value-type="float">
            <text:p>2330638</text:p>
          </table:table-cell>
          <table:table-cell table:style-name="ce36" office:value-type="string" calcext:value-type="string">
            <text:p>Iva Custódio Eleotério</text:p>
          </table:table-cell>
          <table:table-cell table:style-name="ce40" office:value-type="string" calcext:value-type="string">
            <text:p>Secretário Executiv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2720825" calcext:value-type="float">
            <text:p>2720825</text:p>
          </table:table-cell>
          <table:table-cell table:style-name="ce36" office:value-type="string" calcext:value-type="string">
            <text:p>Ivan de Carvalho Cairr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386122" calcext:value-type="float">
            <text:p>386122</text:p>
          </table:table-cell>
          <table:table-cell table:style-name="ce36" office:value-type="string" calcext:value-type="string">
            <text:p>Ivan de Oliveir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1189784" calcext:value-type="float">
            <text:p>1189784</text:p>
          </table:table-cell>
          <table:table-cell table:style-name="ce36" office:value-type="string" calcext:value-type="string">
            <text:p>Ivan Gomes Doro Filh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3425844" calcext:value-type="float">
            <text:p>3425844</text:p>
          </table:table-cell>
          <table:table-cell table:style-name="ce36" office:value-type="string" calcext:value-type="string">
            <text:p>Ivanilton Almeida Nery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77833" calcext:value-type="float">
            <text:p>1077833</text:p>
          </table:table-cell>
          <table:table-cell table:style-name="ce36" office:value-type="string" calcext:value-type="string">
            <text:p>Ivone Delmiro da Silva</text:p>
          </table:table-cell>
          <table:table-cell table:style-name="ce40" office:value-type="string" calcext:value-type="string">
            <text:p>Auxiliar de Enfermagem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317023" calcext:value-type="float">
            <text:p>1317023</text:p>
          </table:table-cell>
          <table:table-cell table:style-name="ce36" office:value-type="string" calcext:value-type="string">
            <text:p>Ivone Elisabeth Van Der Mad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2410103</text:p>
          </table:table-cell>
          <table:table-cell table:style-name="ce36" office:value-type="string" calcext:value-type="string">
            <text:p>Izaura Cristina Ferreira de Almeida</text:p>
          </table:table-cell>
          <table:table-cell table:style-name="ce40" office:value-type="string" calcext:value-type="string">
            <text:p>Engenheiro de Segurança do Trabalh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2" office:value-type="float" office:value="1740430" calcext:value-type="float">
            <text:p>1740430</text:p>
          </table:table-cell>
          <table:table-cell table:style-name="ce36" office:value-type="string" calcext:value-type="string">
            <text:p>Jacqueline Aparecida da Fonseca Martin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314240" calcext:value-type="float">
            <text:p>2314240</text:p>
          </table:table-cell>
          <table:table-cell table:style-name="ce38" office:value-type="string" calcext:value-type="string">
            <text:p>Jacqueline de Assis Passos</text:p>
          </table:table-cell>
          <table:table-cell table:style-name="ce38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6" office:value-type="float" office:value="1728923" calcext:value-type="float">
            <text:p>1728923</text:p>
          </table:table-cell>
          <table:table-cell table:style-name="ce36" office:value-type="string" calcext:value-type="string">
            <text:p>Jacqueline Gomes de Souza Pint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374923" calcext:value-type="float">
            <text:p>1374923</text:p>
          </table:table-cell>
          <table:table-cell table:style-name="ce36" office:value-type="string" calcext:value-type="string">
            <text:p>Jacqueline Gomes Vicen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97588" calcext:value-type="float">
            <text:p>1097588</text:p>
          </table:table-cell>
          <table:table-cell table:style-name="ce36" office:value-type="string" calcext:value-type="string">
            <text:p>Jacqueline Martins Balina do Amaral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AM</text:p>
          </table:table-cell>
          <table:table-cell table:style-name="ce20" office:value-type="string" calcext:value-type="string">
            <text:p>3012354</text:p>
          </table:table-cell>
          <table:table-cell table:style-name="ce40" office:value-type="string" calcext:value-type="string">
            <text:p>Jacy Luz Vieir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45951" calcext:value-type="float">
            <text:p>1545951</text:p>
          </table:table-cell>
          <table:table-cell table:style-name="ce36" office:value-type="string" calcext:value-type="string">
            <text:p>Jacyra Guimarães Faillac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79841" calcext:value-type="float">
            <text:p>1779841</text:p>
          </table:table-cell>
          <table:table-cell table:style-name="ce39" office:value-type="string" calcext:value-type="string">
            <text:p>Jaime Souza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627214</text:p>
          </table:table-cell>
          <table:table-cell table:style-name="ce36" office:value-type="string" calcext:value-type="string">
            <text:p>Jair Augusto Gomes de Sant'An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637328" calcext:value-type="float">
            <text:p>1637328</text:p>
          </table:table-cell>
          <table:table-cell table:style-name="ce36" office:value-type="string" calcext:value-type="string">
            <text:p>Jair Cardoso de Ma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0" office:value-type="float" office:value="1086117" calcext:value-type="float">
            <text:p>1086117</text:p>
          </table:table-cell>
          <table:table-cell table:style-name="ce36" office:value-type="string" calcext:value-type="string">
            <text:p>Jairo Bispo dos Santos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955762" calcext:value-type="float">
            <text:p>955762</text:p>
          </table:table-cell>
          <table:table-cell table:style-name="ce36" office:value-type="string" calcext:value-type="string">
            <text:p>Jairo Silva Este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2" office:value-type="float" office:value="2681533" calcext:value-type="float">
            <text:p>2681533</text:p>
          </table:table-cell>
          <table:table-cell table:style-name="ce36" office:value-type="string" calcext:value-type="string">
            <text:p>Janaina de Azevedo Coren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0" office:value-type="float" office:value="1555711" calcext:value-type="float">
            <text:p>1555711</text:p>
          </table:table-cell>
          <table:table-cell table:style-name="ce36" office:value-type="string" calcext:value-type="string">
            <text:p>Janaína Dória Líbano So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488335" calcext:value-type="float">
            <text:p>2488335</text:p>
          </table:table-cell>
          <table:table-cell table:style-name="ce36" office:value-type="string" calcext:value-type="string">
            <text:p>Janaína dos Santos Nascime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4" office:value-type="float" office:value="1667467" calcext:value-type="float">
            <text:p>1667467</text:p>
          </table:table-cell>
          <table:table-cell table:style-name="ce39" office:value-type="string" calcext:value-type="string">
            <text:p>Janaína Pereira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097601" calcext:value-type="float">
            <text:p>1097601</text:p>
          </table:table-cell>
          <table:table-cell table:style-name="ce36" office:value-type="string" calcext:value-type="string">
            <text:p>Janaína Teixeira de Souza Kruger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REITORIA&lt;-CAC</text:p>
          </table:table-cell>
          <table:table-cell table:style-name="ce22" office:value-type="string" calcext:value-type="string">
            <text:p>1456453</text:p>
          </table:table-cell>
          <table:table-cell table:style-name="ce36" office:value-type="string" calcext:value-type="string">
            <text:p>Jane Francisco da Silva Valpass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15984" calcext:value-type="float">
            <text:p>2315984</text:p>
          </table:table-cell>
          <table:table-cell table:style-name="ce37" office:value-type="string" calcext:value-type="string">
            <text:p>Jane Kellen Esteves da Silva</text:p>
          </table:table-cell>
          <table:table-cell table:style-name="ce37" office:value-type="string" calcext:value-type="string">
            <text:p>Nutricionista/Habilit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921761" calcext:value-type="float">
            <text:p>921761</text:p>
          </table:table-cell>
          <table:table-cell table:style-name="ce36" office:value-type="string" calcext:value-type="string">
            <text:p>Janete Ribeiro dos Santos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2457698" calcext:value-type="float">
            <text:p>2457698</text:p>
          </table:table-cell>
          <table:table-cell table:style-name="ce36" office:value-type="string" calcext:value-type="string">
            <text:p>Janine Leocardo Malheiros Valpass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58630" calcext:value-type="float">
            <text:p>1558630</text:p>
          </table:table-cell>
          <table:table-cell table:style-name="ce36" office:value-type="string" calcext:value-type="string">
            <text:p>Janio Fabricio de Oliveira</text:p>
          </table:table-cell>
          <table:table-cell table:style-name="ce40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1" office:value-type="float" office:value="1436875" calcext:value-type="float">
            <text:p>1436875</text:p>
          </table:table-cell>
          <table:table-cell table:style-name="ce36" office:value-type="string" calcext:value-type="string">
            <text:p>Jaqueline Gomes de Jesu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738239" calcext:value-type="float">
            <text:p>1738239</text:p>
          </table:table-cell>
          <table:table-cell table:style-name="ce36" office:value-type="string" calcext:value-type="string">
            <text:p>Jaqueline Nunes Burigo de Sá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4" office:value-type="float" office:value="1667518" calcext:value-type="float">
            <text:p>1667518</text:p>
          </table:table-cell>
          <table:table-cell table:style-name="ce39" office:value-type="string" calcext:value-type="string">
            <text:p>Jayme Lúcio Fernandes Rib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491898</text:p>
          </table:table-cell>
          <table:table-cell table:style-name="ce36" office:value-type="string" calcext:value-type="string">
            <text:p>Jean Hilaire Adebai Tomol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string" calcext:value-type="string">
            <text:p>1181125</text:p>
          </table:table-cell>
          <table:table-cell table:style-name="ce36" office:value-type="string" calcext:value-type="string">
            <text:p>Jean Marinho da Silv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306740" calcext:value-type="float">
            <text:p>2306740</text:p>
          </table:table-cell>
          <table:table-cell table:style-name="ce36" office:value-type="string" calcext:value-type="string">
            <text:p>Jean Michel da Silva Pereir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82035" calcext:value-type="float">
            <text:p>1882035</text:p>
          </table:table-cell>
          <table:table-cell table:style-name="ce36" office:value-type="string" calcext:value-type="string">
            <text:p>Jean Van Duque Carrico Franc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2311497" calcext:value-type="float">
            <text:p>2311497</text:p>
          </table:table-cell>
          <table:table-cell table:style-name="ce39" office:value-type="string" calcext:value-type="string">
            <text:p>Jeferson Batist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1494658</text:p>
          </table:table-cell>
          <table:table-cell table:style-name="ce36" office:value-type="string" calcext:value-type="string">
            <text:p>Jefferson Leixas Capitane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845642" calcext:value-type="float">
            <text:p>1845642</text:p>
          </table:table-cell>
          <table:table-cell table:style-name="ce36" office:value-type="string" calcext:value-type="string">
            <text:p>Jefferson Machado de Assunç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54149" calcext:value-type="float">
            <text:p>1054149</text:p>
          </table:table-cell>
          <table:table-cell table:style-name="ce36" office:value-type="string" calcext:value-type="string">
            <text:p>Jefferson Robson Amorim da Silva</text:p>
          </table:table-cell>
          <table:table-cell table:style-name="ce40" office:value-type="string" calcext:value-type="string">
            <text:p>Arquiv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142329" calcext:value-type="float">
            <text:p>2142329</text:p>
          </table:table-cell>
          <table:table-cell table:style-name="ce36" office:value-type="string" calcext:value-type="string">
            <text:p>Jerônimo da Silv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5" office:value-type="float" office:value="1806922" calcext:value-type="float">
            <text:p>1806922</text:p>
          </table:table-cell>
          <table:table-cell table:style-name="ce39" office:value-type="string" calcext:value-type="string">
            <text:p>Jessé Di Giacomo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293284" calcext:value-type="float">
            <text:p>2293284</text:p>
          </table:table-cell>
          <table:table-cell table:style-name="ce38" office:value-type="string" calcext:value-type="string">
            <text:p>Jesse Porto Benevenuto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float" office:value="1735055" calcext:value-type="float">
            <text:p>1735055</text:p>
          </table:table-cell>
          <table:table-cell table:style-name="ce36" office:value-type="string" calcext:value-type="string">
            <text:p>Jessica Trigo da Fonsec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0" office:value-type="string" calcext:value-type="string">
            <text:p>2410097</text:p>
          </table:table-cell>
          <table:table-cell table:style-name="ce36" office:value-type="string" calcext:value-type="string">
            <text:p>Jessika Afonso Castro</text:p>
          </table:table-cell>
          <table:table-cell table:style-name="ce40" office:value-type="string" calcext:value-type="string">
            <text:p>Enfermeir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SG</text:p>
          </table:table-cell>
          <table:table-cell table:style-name="ce21" office:value-type="float" office:value="1813281" calcext:value-type="float">
            <text:p>1813281</text:p>
          </table:table-cell>
          <table:table-cell table:style-name="ce38" office:value-type="string" calcext:value-type="string">
            <text:p>Jessika Palmeira Alves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string" calcext:value-type="string">
            <text:p>2388876</text:p>
          </table:table-cell>
          <table:table-cell table:style-name="ce36" office:value-type="string" calcext:value-type="string">
            <text:p>Jesvan Lima Santos Dias de Souza</text:p>
          </table:table-cell>
          <table:table-cell table:style-name="ce40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6276474" calcext:value-type="float">
            <text:p>6276474</text:p>
          </table:table-cell>
          <table:table-cell table:style-name="ce36" office:value-type="string" calcext:value-type="string">
            <text:p>Joana D'Arc Machado Pereira</text:p>
          </table:table-cell>
          <table:table-cell table:style-name="ce40" office:value-type="string" calcext:value-type="string">
            <text:p>Engenheir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247367" calcext:value-type="float">
            <text:p>2247367</text:p>
          </table:table-cell>
          <table:table-cell table:style-name="ce36" office:value-type="string" calcext:value-type="string">
            <text:p>Joana D'arc Rodrigues Ferreir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97642" calcext:value-type="float">
            <text:p>1097642</text:p>
          </table:table-cell>
          <table:table-cell table:style-name="ce36" office:value-type="string" calcext:value-type="string">
            <text:p>Joana de Carvalho Pinheiro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2119747" calcext:value-type="float">
            <text:p>2119747</text:p>
          </table:table-cell>
          <table:table-cell table:style-name="ce38" office:value-type="string" calcext:value-type="string">
            <text:p>Joanna Reis Santos de Oliveir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2123046</text:p>
          </table:table-cell>
          <table:table-cell table:style-name="ce38" office:value-type="string" calcext:value-type="string">
            <text:p>João Carlos Escosteguy Filh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145908" calcext:value-type="float">
            <text:p>1145908</text:p>
          </table:table-cell>
          <table:table-cell table:style-name="ce36" office:value-type="string" calcext:value-type="string">
            <text:p>João Carlos Martins Maf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2120342" calcext:value-type="float">
            <text:p>2120342</text:p>
          </table:table-cell>
          <table:table-cell table:style-name="ce38" office:value-type="string" calcext:value-type="string">
            <text:p>João Carlos Santos Silva Júnior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417995</text:p>
          </table:table-cell>
          <table:table-cell table:style-name="ce38" office:value-type="string" calcext:value-type="string">
            <text:p>João Emilio de Assis Re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1258055" calcext:value-type="float">
            <text:p>1258055</text:p>
          </table:table-cell>
          <table:table-cell table:style-name="ce40" office:value-type="string" calcext:value-type="string">
            <text:p>Joao Francisco dos Santos Alonso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REITORIA&lt;-CAC</text:p>
          </table:table-cell>
          <table:table-cell table:style-name="ce23" office:value-type="float" office:value="1882382" calcext:value-type="float">
            <text:p>1882382</text:p>
          </table:table-cell>
          <table:table-cell table:style-name="ce36" office:value-type="string" calcext:value-type="string">
            <text:p>João Gilberto da Silva Carva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371816" calcext:value-type="float">
            <text:p>1371816</text:p>
          </table:table-cell>
          <table:table-cell table:style-name="ce36" office:value-type="string" calcext:value-type="string">
            <text:p>João José Fonseca Le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014099" calcext:value-type="float">
            <text:p>2014099</text:p>
          </table:table-cell>
          <table:table-cell table:style-name="ce36" office:value-type="string" calcext:value-type="string">
            <text:p>João Luiz Guerreiro Mend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3008013</text:p>
          </table:table-cell>
          <table:table-cell table:style-name="ce38" office:value-type="string" calcext:value-type="string">
            <text:p>João Paulo Araujo de Souz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2314249" calcext:value-type="float">
            <text:p>2314249</text:p>
          </table:table-cell>
          <table:table-cell table:style-name="ce38" office:value-type="string" calcext:value-type="string">
            <text:p>Joao Paulo dos Santos Cardozo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SJM</text:p>
          </table:table-cell>
          <table:table-cell table:style-name="ce21" office:value-type="float" office:value="2345297" calcext:value-type="float">
            <text:p>2345297</text:p>
          </table:table-cell>
          <table:table-cell table:style-name="ce38" office:value-type="string" calcext:value-type="string">
            <text:p>Joao Vinicius Machado dos Santos</text:p>
          </table:table-cell>
          <table:table-cell table:style-name="ce38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string" calcext:value-type="string">
            <text:p>1151342</text:p>
          </table:table-cell>
          <table:table-cell table:style-name="ce36" office:value-type="string" calcext:value-type="string">
            <text:p>João Vitor Justen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76438" calcext:value-type="float">
            <text:p>276438</text:p>
          </table:table-cell>
          <table:table-cell table:style-name="ce36" office:value-type="string" calcext:value-type="string">
            <text:p>Joel Mendes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REITORIA</text:p>
          </table:table-cell>
          <table:table-cell table:style-name="ce20" office:value-type="float" office:value="2139396" calcext:value-type="float">
            <text:p>2139396</text:p>
          </table:table-cell>
          <table:table-cell table:style-name="ce38" office:value-type="string" calcext:value-type="string">
            <text:p>John Henry Norman</text:p>
          </table:table-cell>
          <table:table-cell table:style-name="ce47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REITORIA</text:p>
          </table:table-cell>
          <table:table-cell table:style-name="ce20" office:value-type="string" calcext:value-type="string">
            <text:p>3008083</text:p>
          </table:table-cell>
          <table:table-cell table:style-name="ce38" office:value-type="string" calcext:value-type="string">
            <text:p>Johnatan Rodrigues Lama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25578" calcext:value-type="float">
            <text:p>2325578</text:p>
          </table:table-cell>
          <table:table-cell table:style-name="ce38" office:value-type="string" calcext:value-type="string">
            <text:p>Joice de Oliveira Farias</text:p>
          </table:table-cell>
          <table:table-cell table:style-name="ce38" office:value-type="string" calcext:value-type="string">
            <text:p>Técnico em Arquiv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1206008" calcext:value-type="float">
            <text:p>1206008</text:p>
          </table:table-cell>
          <table:table-cell table:style-name="ce37" office:value-type="string" calcext:value-type="string">
            <text:p>Joice Trigo da Fonseca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686677" calcext:value-type="float">
            <text:p>1686677</text:p>
          </table:table-cell>
          <table:table-cell table:style-name="ce36" office:value-type="string" calcext:value-type="string">
            <text:p>Joicy Pimentel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1257658</text:p>
          </table:table-cell>
          <table:table-cell table:style-name="ce38" office:value-type="string" calcext:value-type="string">
            <text:p>Jonas Soares Lan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string" calcext:value-type="string">
            <text:p>1292602</text:p>
          </table:table-cell>
          <table:table-cell table:style-name="ce38" office:value-type="string" calcext:value-type="string">
            <text:p>Jones Carlos Pinto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6305192</text:p>
          </table:table-cell>
          <table:table-cell table:style-name="ce36" office:value-type="string" calcext:value-type="string">
            <text:p>Jorge Adalberto Russone de Souza</text:p>
          </table:table-cell>
          <table:table-cell table:style-name="ce40" office:value-type="string" calcext:value-type="string">
            <text:p>Técnico em Agropecuá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3297" calcext:value-type="float">
            <text:p>1753297</text:p>
          </table:table-cell>
          <table:table-cell table:style-name="ce36" office:value-type="string" calcext:value-type="string">
            <text:p>Jorge Alberto Silva Cerd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2" office:value-type="float" office:value="2654703" calcext:value-type="float">
            <text:p>2654703</text:p>
          </table:table-cell>
          <table:table-cell table:style-name="ce36" office:value-type="string" calcext:value-type="string">
            <text:p>Jorge Alexandre Oliveira 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591062" calcext:value-type="float">
            <text:p>2591062</text:p>
          </table:table-cell>
          <table:table-cell table:style-name="ce36" office:value-type="string" calcext:value-type="string">
            <text:p>Jorge André dos Santos Silv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91022" calcext:value-type="float">
            <text:p>1091022</text:p>
          </table:table-cell>
          <table:table-cell table:style-name="ce36" office:value-type="string" calcext:value-type="string">
            <text:p>Jorge Antonio Teles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210323" calcext:value-type="float">
            <text:p>1210323</text:p>
          </table:table-cell>
          <table:table-cell table:style-name="ce36" office:value-type="string" calcext:value-type="string">
            <text:p>Jorge Cardoso Messeder</text:p>
          </table:table-cell>
          <table:table-cell table:style-name="ce40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2" office:value-type="float" office:value="1738746" calcext:value-type="float">
            <text:p>1738746</text:p>
          </table:table-cell>
          <table:table-cell table:style-name="ce36" office:value-type="string" calcext:value-type="string">
            <text:p>Jorge Helio Lim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float" office:value="2120206" calcext:value-type="float">
            <text:p>2120206</text:p>
          </table:table-cell>
          <table:table-cell table:style-name="ce38" office:value-type="string" calcext:value-type="string">
            <text:p>Jorge Henrique Oliveira da Silva Silveri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93323" calcext:value-type="float">
            <text:p>1093323</text:p>
          </table:table-cell>
          <table:table-cell table:style-name="ce36" office:value-type="string" calcext:value-type="string">
            <text:p>Jorge José Corrêa Júnior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305942" calcext:value-type="float">
            <text:p>305942</text:p>
          </table:table-cell>
          <table:table-cell table:style-name="ce36" office:value-type="string" calcext:value-type="string">
            <text:p>Jorge Luis Baronto Pereira Jorge</text:p>
          </table:table-cell>
          <table:table-cell table:style-name="ce37" office:value-type="string" calcext:value-type="string">
            <text:p>Médico Veterinári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45653" calcext:value-type="float">
            <text:p>1545653</text:p>
          </table:table-cell>
          <table:table-cell table:style-name="ce36" office:value-type="string" calcext:value-type="string">
            <text:p>Jorge Luis Pinto Rodrig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2" office:value-type="float" office:value="1664179" calcext:value-type="float">
            <text:p>1664179</text:p>
          </table:table-cell>
          <table:table-cell table:style-name="ce36" office:value-type="string" calcext:value-type="string">
            <text:p>Jorge Luiz Gomes de Souz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325587" calcext:value-type="float">
            <text:p>2325587</text:p>
          </table:table-cell>
          <table:table-cell table:style-name="ce38" office:value-type="string" calcext:value-type="string">
            <text:p>Jorge Luiz Martins da Silva Junior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BR&lt;-CRJ</text:p>
          </table:table-cell>
          <table:table-cell table:style-name="ce20" office:value-type="float" office:value="276446" calcext:value-type="float">
            <text:p>276446</text:p>
          </table:table-cell>
          <table:table-cell table:style-name="ce36" office:value-type="string" calcext:value-type="string">
            <text:p>Jorge Maximiano dos Santos</text:p>
          </table:table-cell>
          <table:table-cell table:style-name="ce40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100574" calcext:value-type="float">
            <text:p>1100574</text:p>
          </table:table-cell>
          <table:table-cell table:style-name="ce36" office:value-type="string" calcext:value-type="string">
            <text:p>Jorge Oliveira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3314265" calcext:value-type="float">
            <text:p>3314265</text:p>
          </table:table-cell>
          <table:table-cell table:style-name="ce36" office:value-type="string" calcext:value-type="string">
            <text:p>Jorge Reis Fleming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269324" calcext:value-type="float">
            <text:p>269324</text:p>
          </table:table-cell>
          <table:table-cell table:style-name="ce36" office:value-type="string" calcext:value-type="string">
            <text:p>Jorge Ricardo Bueno Le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60143" calcext:value-type="float">
            <text:p>1060143</text:p>
          </table:table-cell>
          <table:table-cell table:style-name="ce36" office:value-type="string" calcext:value-type="string">
            <text:p>Jorge Ricardo Muniz Kwasinsk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305179" calcext:value-type="float">
            <text:p>305179</text:p>
          </table:table-cell>
          <table:table-cell table:style-name="ce36" office:value-type="string" calcext:value-type="string">
            <text:p>Jorge Rodrigues da Silva</text:p>
          </table:table-cell>
          <table:table-cell table:style-name="ce37" office:value-type="string" calcext:value-type="string">
            <text:p>Auxiliar de Agropecuár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24156" calcext:value-type="float">
            <text:p>1824156</text:p>
          </table:table-cell>
          <table:table-cell table:style-name="ce36" office:value-type="string" calcext:value-type="string">
            <text:p>Jorge Saturnino de Moraes</text:p>
          </table:table-cell>
          <table:table-cell table:style-name="ce40" office:value-type="string" calcext:value-type="string">
            <text:p>Jorn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REITORIA&lt;-CPIN</text:p>
          </table:table-cell>
          <table:table-cell table:style-name="ce24" office:value-type="float" office:value="311478" calcext:value-type="float">
            <text:p>311478</text:p>
          </table:table-cell>
          <table:table-cell table:style-name="ce39" office:value-type="string" calcext:value-type="string">
            <text:p>José Arimathéa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630414" calcext:value-type="float">
            <text:p>1630414</text:p>
          </table:table-cell>
          <table:table-cell table:style-name="ce36" office:value-type="string" calcext:value-type="string">
            <text:p>José Carlos Beker</text:p>
          </table:table-cell>
          <table:table-cell table:style-name="ce40" office:value-type="string" calcext:value-type="string">
            <text:p>Administr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2" office:value-type="float" office:value="1682440" calcext:value-type="float">
            <text:p>1682440</text:p>
          </table:table-cell>
          <table:table-cell table:style-name="ce36" office:value-type="string" calcext:value-type="string">
            <text:p>José Carlos Fagundes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77915" calcext:value-type="float">
            <text:p>1077915</text:p>
          </table:table-cell>
          <table:table-cell table:style-name="ce36" office:value-type="string" calcext:value-type="string">
            <text:p>José Carlos Fernandes d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780640" calcext:value-type="float">
            <text:p>2780640</text:p>
          </table:table-cell>
          <table:table-cell table:style-name="ce36" office:value-type="string" calcext:value-type="string">
            <text:p>José Carlos Gonçalves Gaspa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67600" calcext:value-type="float">
            <text:p>267600</text:p>
          </table:table-cell>
          <table:table-cell table:style-name="ce36" office:value-type="string" calcext:value-type="string">
            <text:p>José Carlos Mattos de Castr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9080" calcext:value-type="float">
            <text:p>749080</text:p>
          </table:table-cell>
          <table:table-cell table:style-name="ce36" office:value-type="string" calcext:value-type="string">
            <text:p>José Célio Cândid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219121" calcext:value-type="float">
            <text:p>2219121</text:p>
          </table:table-cell>
          <table:table-cell table:style-name="ce36" office:value-type="string" calcext:value-type="string">
            <text:p>José Celso Tor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622981" calcext:value-type="float">
            <text:p>1622981</text:p>
          </table:table-cell>
          <table:table-cell table:style-name="ce36" office:value-type="string" calcext:value-type="string">
            <text:p>José Dalvio Ghirello Garc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24107" calcext:value-type="float">
            <text:p>1824107</text:p>
          </table:table-cell>
          <table:table-cell table:style-name="ce36" office:value-type="string" calcext:value-type="string">
            <text:p>José Henrique de Lacerda Furtado</text:p>
          </table:table-cell>
          <table:table-cell table:style-name="ce40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90585" calcext:value-type="float">
            <text:p>1890585</text:p>
          </table:table-cell>
          <table:table-cell table:style-name="ce36" office:value-type="string" calcext:value-type="string">
            <text:p>José Leandro Casa Nova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1" office:value-type="float" office:value="2578261" calcext:value-type="float">
            <text:p>2578261</text:p>
          </table:table-cell>
          <table:table-cell table:style-name="ce36" office:value-type="string" calcext:value-type="string">
            <text:p>Jose Marcelo Velloso de Oliveir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308630" calcext:value-type="float">
            <text:p>308630</text:p>
          </table:table-cell>
          <table:table-cell table:style-name="ce36" office:value-type="string" calcext:value-type="string">
            <text:p>Jose Maria de Souza Junior</text:p>
          </table:table-cell>
          <table:table-cell table:style-name="ce37" office:value-type="string" calcext:value-type="string">
            <text:p>Cozinheir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86887" calcext:value-type="float">
            <text:p>1586887</text:p>
          </table:table-cell>
          <table:table-cell table:style-name="ce36" office:value-type="string" calcext:value-type="string">
            <text:p>José Maria Paolucci Pimen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999967" calcext:value-type="float">
            <text:p>1999967</text:p>
          </table:table-cell>
          <table:table-cell table:style-name="ce36" office:value-type="string" calcext:value-type="string">
            <text:p>José Renato Nunes Junior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1211348" calcext:value-type="float">
            <text:p>1211348</text:p>
          </table:table-cell>
          <table:table-cell table:style-name="ce36" office:value-type="string" calcext:value-type="string">
            <text:p>José Ricardo da Silva Junior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5" office:value-type="float" office:value="1806847" calcext:value-type="float">
            <text:p>1806847</text:p>
          </table:table-cell>
          <table:table-cell table:style-name="ce36" office:value-type="string" calcext:value-type="string">
            <text:p>José Ricardo Ferreira de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54749" calcext:value-type="float">
            <text:p>1154749</text:p>
          </table:table-cell>
          <table:table-cell table:style-name="ce36" office:value-type="string" calcext:value-type="string">
            <text:p>José Ricardo Hassel Lop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2118849" calcext:value-type="float">
            <text:p>2118849</text:p>
          </table:table-cell>
          <table:table-cell table:style-name="ce39" office:value-type="string" calcext:value-type="string">
            <text:p>José Ricardo Rodrig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9404" calcext:value-type="float">
            <text:p>749404</text:p>
          </table:table-cell>
          <table:table-cell table:style-name="ce36" office:value-type="string" calcext:value-type="string">
            <text:p>José Ricardo Walmrath Reis</text:p>
          </table:table-cell>
          <table:table-cell table:style-name="ce40" office:value-type="string" calcext:value-type="string">
            <text:p>Técnico em Educação Físi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6308557" calcext:value-type="float">
            <text:p>6308557</text:p>
          </table:table-cell>
          <table:table-cell table:style-name="ce36" office:value-type="string" calcext:value-type="string">
            <text:p>José Roberto Lima de Jesus</text:p>
          </table:table-cell>
          <table:table-cell table:style-name="ce40" office:value-type="string" calcext:value-type="string">
            <text:p>Técnico em Agropecuári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782053" calcext:value-type="float">
            <text:p>2782053</text:p>
          </table:table-cell>
          <table:table-cell table:style-name="ce36" office:value-type="string" calcext:value-type="string">
            <text:p>José Sampaio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2121825" calcext:value-type="float">
            <text:p>2121825</text:p>
          </table:table-cell>
          <table:table-cell table:style-name="ce38" office:value-type="string" calcext:value-type="string">
            <text:p>José Vicente Cipriano de Souz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302896" calcext:value-type="float">
            <text:p>302896</text:p>
          </table:table-cell>
          <table:table-cell table:style-name="ce36" office:value-type="string" calcext:value-type="string">
            <text:p>Joseane Gomes Gouvea</text:p>
          </table:table-cell>
          <table:table-cell table:style-name="ce40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89556" calcext:value-type="float">
            <text:p>1789556</text:p>
          </table:table-cell>
          <table:table-cell table:style-name="ce36" office:value-type="string" calcext:value-type="string">
            <text:p>Josefina Lourenço de Carvalho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J</text:p>
          </table:table-cell>
          <table:table-cell table:style-name="ce22" office:value-type="float" office:value="1678376" calcext:value-type="float">
            <text:p>1678376</text:p>
          </table:table-cell>
          <table:table-cell table:style-name="ce36" office:value-type="string" calcext:value-type="string">
            <text:p>Josélia de Jesus da Fonsec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1254748" calcext:value-type="float">
            <text:p>1254748</text:p>
          </table:table-cell>
          <table:table-cell table:style-name="ce37" office:value-type="string" calcext:value-type="string">
            <text:p>Joseni Mendes Neves</text:p>
          </table:table-cell>
          <table:table-cell table:style-name="ce37" office:value-type="string" calcext:value-type="string">
            <text:p>Arquiv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2" office:value-type="float" office:value="1672092" calcext:value-type="float">
            <text:p>1672092</text:p>
          </table:table-cell>
          <table:table-cell table:style-name="ce36" office:value-type="string" calcext:value-type="string">
            <text:p>Josiane Borges Pacheco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1042615" calcext:value-type="float">
            <text:p>1042615</text:p>
          </table:table-cell>
          <table:table-cell table:style-name="ce38" office:value-type="string" calcext:value-type="string">
            <text:p>Josiane Caroline Pereir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VOR</text:p>
          </table:table-cell>
          <table:table-cell table:style-name="ce20" office:value-type="string" calcext:value-type="string">
            <text:p>2139295</text:p>
          </table:table-cell>
          <table:table-cell table:style-name="ce38" office:value-type="string" calcext:value-type="string">
            <text:p>Josiane Tolêdo e Silva</text:p>
          </table:table-cell>
          <table:table-cell table:style-name="ce47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60862" calcext:value-type="float">
            <text:p>1560862</text:p>
          </table:table-cell>
          <table:table-cell table:style-name="ce36" office:value-type="string" calcext:value-type="string">
            <text:p>Josie Batista Bastos Carvalho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758558</text:p>
          </table:table-cell>
          <table:table-cell table:style-name="ce39" office:value-type="string" calcext:value-type="string">
            <text:p>Jourgeth Mkhail Nicolas Jarjous dos Santos</text:p>
          </table:table-cell>
          <table:table-cell table:style-name="ce40" office:value-type="string" calcext:value-type="string">
            <text:p>Técnico Desportiv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446430" calcext:value-type="float">
            <text:p>2446430</text:p>
          </table:table-cell>
          <table:table-cell table:style-name="ce36" office:value-type="string" calcext:value-type="string">
            <text:p>Joyce Alves Roc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091020" calcext:value-type="float">
            <text:p>1091020</text:p>
          </table:table-cell>
          <table:table-cell table:style-name="ce36" office:value-type="string" calcext:value-type="string">
            <text:p>Juarez Ferreira Garcia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62537" calcext:value-type="float">
            <text:p>1062537</text:p>
          </table:table-cell>
          <table:table-cell table:style-name="ce36" office:value-type="string" calcext:value-type="string">
            <text:p>Juarez Manoel de Castro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1841494" calcext:value-type="float">
            <text:p>1841494</text:p>
          </table:table-cell>
          <table:table-cell table:style-name="ce36" office:value-type="string" calcext:value-type="string">
            <text:p>Juleimar Soares Coelho de Amorim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452663" calcext:value-type="float">
            <text:p>1452663</text:p>
          </table:table-cell>
          <table:table-cell table:style-name="ce39" office:value-type="string" calcext:value-type="string">
            <text:p>Júlia Oliveira Barr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4" office:value-type="float" office:value="1222350" calcext:value-type="float">
            <text:p>1222350</text:p>
          </table:table-cell>
          <table:table-cell table:style-name="ce39" office:value-type="string" calcext:value-type="string">
            <text:p>Juliana Athayde Silva de Mora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84081" calcext:value-type="float">
            <text:p>1884081</text:p>
          </table:table-cell>
          <table:table-cell table:style-name="ce36" office:value-type="string" calcext:value-type="string">
            <text:p>Juliana Bacelar de Ma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string" calcext:value-type="string">
            <text:p>1741731</text:p>
          </table:table-cell>
          <table:table-cell table:style-name="ce36" office:value-type="string" calcext:value-type="string">
            <text:p>Juliana Calmon Du Pin e Almeid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6" office:value-type="float" office:value="2631550" calcext:value-type="float">
            <text:p>2631550</text:p>
          </table:table-cell>
          <table:table-cell table:style-name="ce36" office:value-type="string" calcext:value-type="string">
            <text:p>Juliana Caroline Alves dos Santos Fernandes</text:p>
          </table:table-cell>
          <table:table-cell table:style-name="ce40" office:value-type="string" calcext:value-type="string">
            <text:p>Programador Visu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2" office:value-type="string" calcext:value-type="string">
            <text:p>2045315</text:p>
          </table:table-cell>
          <table:table-cell table:style-name="ce36" office:value-type="string" calcext:value-type="string">
            <text:p>Juliana Cavassin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1380430</text:p>
          </table:table-cell>
          <table:table-cell table:style-name="ce38" office:value-type="string" calcext:value-type="string">
            <text:p>Juliana da Câmara Torres Benici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2" office:value-type="float" office:value="2247762" calcext:value-type="float">
            <text:p>2247762</text:p>
          </table:table-cell>
          <table:table-cell table:style-name="ce36" office:value-type="string" calcext:value-type="string">
            <text:p>Juliana da Silva Cindr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90285" calcext:value-type="float">
            <text:p>1690285</text:p>
          </table:table-cell>
          <table:table-cell table:style-name="ce39" office:value-type="string" calcext:value-type="string">
            <text:p>Juliana de Fátima Calixto de Oliveir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21551" calcext:value-type="float">
            <text:p>1821551</text:p>
          </table:table-cell>
          <table:table-cell table:style-name="ce36" office:value-type="string" calcext:value-type="string">
            <text:p>Juliana de Oliveira Tost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RJ</text:p>
          </table:table-cell>
          <table:table-cell table:style-name="ce21" office:value-type="float" office:value="2343079" calcext:value-type="float">
            <text:p>2343079</text:p>
          </table:table-cell>
          <table:table-cell table:style-name="ce38" office:value-type="string" calcext:value-type="string">
            <text:p>Juliana de Souza Ribeiro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string" calcext:value-type="string">
            <text:p>3012554</text:p>
          </table:table-cell>
          <table:table-cell table:style-name="ce38" office:value-type="string" calcext:value-type="string">
            <text:p>Juliana Ribas Mont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string" calcext:value-type="string">
            <text:p>1572294</text:p>
          </table:table-cell>
          <table:table-cell table:style-name="ce38" office:value-type="string" calcext:value-type="string">
            <text:p>Juliana Ribeiro Manhã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2" office:value-type="float" office:value="2016972" calcext:value-type="float">
            <text:p>2016972</text:p>
          </table:table-cell>
          <table:table-cell table:style-name="ce36" office:value-type="string" calcext:value-type="string">
            <text:p>Juliana Veiga Cavalcant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3" office:value-type="float" office:value="1821980" calcext:value-type="float">
            <text:p>1821980</text:p>
          </table:table-cell>
          <table:table-cell table:style-name="ce36" office:value-type="string" calcext:value-type="string">
            <text:p>Juliano dos Santos Moreira</text:p>
          </table:table-cell>
          <table:table-cell table:style-name="ce40" office:value-type="string" calcext:value-type="string">
            <text:p>Administr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71768" calcext:value-type="float">
            <text:p>1371768</text:p>
          </table:table-cell>
          <table:table-cell table:style-name="ce36" office:value-type="string" calcext:value-type="string">
            <text:p>Juliene Antonio Ram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2" office:value-type="float" office:value="2730189" calcext:value-type="float">
            <text:p>2730189</text:p>
          </table:table-cell>
          <table:table-cell table:style-name="ce36" office:value-type="string" calcext:value-type="string">
            <text:p>Julieta Ferreira Rom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2129903" calcext:value-type="float">
            <text:p>2129903</text:p>
          </table:table-cell>
          <table:table-cell table:style-name="ce38" office:value-type="string" calcext:value-type="string">
            <text:p>Julio Cesar Borge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string" calcext:value-type="string">
            <text:p>1887993</text:p>
          </table:table-cell>
          <table:table-cell table:style-name="ce38" office:value-type="string" calcext:value-type="string">
            <text:p>Julio Cesar Gallio da Silv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2317571" calcext:value-type="float">
            <text:p>2317571</text:p>
          </table:table-cell>
          <table:table-cell table:style-name="ce36" office:value-type="string" calcext:value-type="string">
            <text:p>Julio Cesar Gama Dias da Silv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DUC</text:p>
          </table:table-cell>
          <table:table-cell table:style-name="ce20" office:value-type="float" office:value="2642742" calcext:value-type="float">
            <text:p>2642742</text:p>
          </table:table-cell>
          <table:table-cell table:style-name="ce36" office:value-type="string" calcext:value-type="string">
            <text:p>Julio Page de Cast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2" office:value-type="float" office:value="1711899" calcext:value-type="float">
            <text:p>1711899</text:p>
          </table:table-cell>
          <table:table-cell table:style-name="ce36" office:value-type="string" calcext:value-type="string">
            <text:p>Julyana Claudia Patricio Neves</text:p>
          </table:table-cell>
          <table:table-cell table:style-name="ce37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2409767</text:p>
          </table:table-cell>
          <table:table-cell table:style-name="ce36" office:value-type="string" calcext:value-type="string">
            <text:p>Julyana Ribeiro Garcia Cardi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5" office:value-type="float" office:value="2566065" calcext:value-type="float">
            <text:p>2566065</text:p>
          </table:table-cell>
          <table:table-cell table:style-name="ce36" office:value-type="string" calcext:value-type="string">
            <text:p>Jupter Martins de Abreu Jú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15518" calcext:value-type="float">
            <text:p>1315518</text:p>
          </table:table-cell>
          <table:table-cell table:style-name="ce36" office:value-type="string" calcext:value-type="string">
            <text:p>Kaíza Martins Porto de Hollanda Cavalcant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289508" calcext:value-type="float">
            <text:p>2289508</text:p>
          </table:table-cell>
          <table:table-cell table:style-name="ce38" office:value-type="string" calcext:value-type="string">
            <text:p>Kamilla Gomes Madureira Mourão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2078881" calcext:value-type="float">
            <text:p>2078881</text:p>
          </table:table-cell>
          <table:table-cell table:style-name="ce36" office:value-type="string" calcext:value-type="string">
            <text:p>Karina Barbosa dos Santos</text:p>
          </table:table-cell>
          <table:table-cell table:style-name="ce40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NIT</text:p>
          </table:table-cell>
          <table:table-cell table:style-name="ce21" office:value-type="float" office:value="2341227" calcext:value-type="float">
            <text:p>2341227</text:p>
          </table:table-cell>
          <table:table-cell table:style-name="ce38" office:value-type="string" calcext:value-type="string">
            <text:p>Karine Borges Cariello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0" office:value-type="float" office:value="1581934" calcext:value-type="float">
            <text:p>1581934</text:p>
          </table:table-cell>
          <table:table-cell table:style-name="ce36" office:value-type="string" calcext:value-type="string">
            <text:p>Katharine Braga Gomes Brum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float" office:value="1579541" calcext:value-type="float">
            <text:p>1579541</text:p>
          </table:table-cell>
          <table:table-cell table:style-name="ce36" office:value-type="string" calcext:value-type="string">
            <text:p>Kátia Arruda Dias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4" office:value-type="float" office:value="1489928" calcext:value-type="float">
            <text:p>1489928</text:p>
          </table:table-cell>
          <table:table-cell table:style-name="ce39" office:value-type="string" calcext:value-type="string">
            <text:p>Katia Correi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374913" calcext:value-type="float">
            <text:p>2374913</text:p>
          </table:table-cell>
          <table:table-cell table:style-name="ce36" office:value-type="string" calcext:value-type="string">
            <text:p>Katia Cristina Borges da Roc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NIT</text:p>
          </table:table-cell>
          <table:table-cell table:style-name="ce21" office:value-type="float" office:value="1895054" calcext:value-type="float">
            <text:p>1895054</text:p>
          </table:table-cell>
          <table:table-cell table:style-name="ce38" office:value-type="string" calcext:value-type="string">
            <text:p>Kêila Pirovani da Silva Freitas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1377444" calcext:value-type="float">
            <text:p>1377444</text:p>
          </table:table-cell>
          <table:table-cell table:style-name="ce36" office:value-type="string" calcext:value-type="string">
            <text:p>Keitilane Sany da Sil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806917" calcext:value-type="float">
            <text:p>1806917</text:p>
          </table:table-cell>
          <table:table-cell table:style-name="ce36" office:value-type="string" calcext:value-type="string">
            <text:p>Kelling Cabral Sou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2" office:value-type="float" office:value="1681010" calcext:value-type="float">
            <text:p>1681010</text:p>
          </table:table-cell>
          <table:table-cell table:style-name="ce36" office:value-type="string" calcext:value-type="string">
            <text:p>Kelly Caroline Alves Machado Fernand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82062" calcext:value-type="float">
            <text:p>1882062</text:p>
          </table:table-cell>
          <table:table-cell table:style-name="ce36" office:value-type="string" calcext:value-type="string">
            <text:p>Kelson Alexsandro Rocha da Silva</text:p>
          </table:table-cell>
          <table:table-cell table:style-name="ce37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1819" calcext:value-type="float">
            <text:p>2291819</text:p>
          </table:table-cell>
          <table:table-cell table:style-name="ce37" office:value-type="string" calcext:value-type="string">
            <text:p>Kesia Vieira Ramos de Oliveira</text:p>
          </table:table-cell>
          <table:table-cell table:style-name="ce37" office:value-type="string" calcext:value-type="string">
            <text:p>Audit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245993" calcext:value-type="float">
            <text:p>2245993</text:p>
          </table:table-cell>
          <table:table-cell table:style-name="ce36" office:value-type="string" calcext:value-type="string">
            <text:p>Kesley Vieira Ramos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418674" calcext:value-type="float">
            <text:p>1418674</text:p>
          </table:table-cell>
          <table:table-cell table:style-name="ce36" office:value-type="string" calcext:value-type="string">
            <text:p>Klicia Aline dos Santos Costa</text:p>
          </table:table-cell>
          <table:table-cell table:style-name="ce40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64806" calcext:value-type="float">
            <text:p>1864806</text:p>
          </table:table-cell>
          <table:table-cell table:style-name="ce36" office:value-type="string" calcext:value-type="string">
            <text:p>Laerte Everson Rodeski Siqueira</text:p>
          </table:table-cell>
          <table:table-cell table:style-name="ce40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2019" calcext:value-type="float">
            <text:p>2292019</text:p>
          </table:table-cell>
          <table:table-cell table:style-name="ce37" office:value-type="string" calcext:value-type="string">
            <text:p>Lais Marques Santos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1867760</text:p>
          </table:table-cell>
          <table:table-cell table:style-name="ce38" office:value-type="string" calcext:value-type="string">
            <text:p>Lara Ovídio de Medeiros Rodrig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351017</text:p>
          </table:table-cell>
          <table:table-cell table:style-name="ce38" office:value-type="string" calcext:value-type="string">
            <text:p>Larissa Pires Macedo Oliveira dos San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4" office:value-type="float" office:value="1783727" calcext:value-type="float">
            <text:p>1783727</text:p>
          </table:table-cell>
          <table:table-cell table:style-name="ce39" office:value-type="string" calcext:value-type="string">
            <text:p>Larissa Tebaldi dos Re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306170" calcext:value-type="float">
            <text:p>2306170</text:p>
          </table:table-cell>
          <table:table-cell table:style-name="ce36" office:value-type="string" calcext:value-type="string">
            <text:p>Larissa Zanetti Anta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5" office:value-type="float" office:value="1864374" calcext:value-type="float">
            <text:p>1864374</text:p>
          </table:table-cell>
          <table:table-cell table:style-name="ce36" office:value-type="string" calcext:value-type="string">
            <text:p>Larisse Caroline Ferreira de Castro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792528" calcext:value-type="float">
            <text:p>1792528</text:p>
          </table:table-cell>
          <table:table-cell table:style-name="ce36" office:value-type="string" calcext:value-type="string">
            <text:p>Laura Alice Santo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549350" calcext:value-type="float">
            <text:p>1549350</text:p>
          </table:table-cell>
          <table:table-cell table:style-name="ce36" office:value-type="string" calcext:value-type="string">
            <text:p>Leandro Alberto Calazans Nogu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980762" calcext:value-type="float">
            <text:p>1980762</text:p>
          </table:table-cell>
          <table:table-cell table:style-name="ce36" office:value-type="string" calcext:value-type="string">
            <text:p>Leandro Azevedo Sampaio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0" office:value-type="string" calcext:value-type="string">
            <text:p>2414952</text:p>
          </table:table-cell>
          <table:table-cell table:style-name="ce38" office:value-type="string" calcext:value-type="string">
            <text:p>Leandro Candido Bras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1" office:value-type="float" office:value="2326320" calcext:value-type="float">
            <text:p>2326320</text:p>
          </table:table-cell>
          <table:table-cell table:style-name="ce36" office:value-type="string" calcext:value-type="string">
            <text:p>Leandro da Silva Guimarae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82084" calcext:value-type="float">
            <text:p>1882084</text:p>
          </table:table-cell>
          <table:table-cell table:style-name="ce36" office:value-type="string" calcext:value-type="string">
            <text:p>Leandro de Oliveira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1155601</text:p>
          </table:table-cell>
          <table:table-cell table:style-name="ce38" office:value-type="string" calcext:value-type="string">
            <text:p>Leandro dos Santos Fonseca Raja Gabagl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37969" calcext:value-type="float">
            <text:p>1737969</text:p>
          </table:table-cell>
          <table:table-cell table:style-name="ce36" office:value-type="string" calcext:value-type="string">
            <text:p>Leandro Eduardo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1765919" calcext:value-type="float">
            <text:p>1765919</text:p>
          </table:table-cell>
          <table:table-cell table:style-name="ce38" office:value-type="string" calcext:value-type="string">
            <text:p>Leandro Gouveia Almeid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455465" calcext:value-type="float">
            <text:p>1455465</text:p>
          </table:table-cell>
          <table:table-cell table:style-name="ce36" office:value-type="string" calcext:value-type="string">
            <text:p>Leandro Joaquim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979826" calcext:value-type="float">
            <text:p>1979826</text:p>
          </table:table-cell>
          <table:table-cell table:style-name="ce36" office:value-type="string" calcext:value-type="string">
            <text:p>Leandro Marcos Gomes Cun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3" office:value-type="float" office:value="1641762" calcext:value-type="float">
            <text:p>1641762</text:p>
          </table:table-cell>
          <table:table-cell table:style-name="ce36" office:value-type="string" calcext:value-type="string">
            <text:p>Leandro Mendes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699591" calcext:value-type="float">
            <text:p>1699591</text:p>
          </table:table-cell>
          <table:table-cell table:style-name="ce36" office:value-type="string" calcext:value-type="string">
            <text:p>Leandro Nascimento Rubi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579547" calcext:value-type="float">
            <text:p>1579547</text:p>
          </table:table-cell>
          <table:table-cell table:style-name="ce36" office:value-type="string" calcext:value-type="string">
            <text:p>Leandro Ribeiro de Lim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197580" calcext:value-type="float">
            <text:p>1197580</text:p>
          </table:table-cell>
          <table:table-cell table:style-name="ce36" office:value-type="string" calcext:value-type="string">
            <text:p>Leandro Silva Di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2488384" calcext:value-type="float">
            <text:p>2488384</text:p>
          </table:table-cell>
          <table:table-cell table:style-name="ce36" office:value-type="string" calcext:value-type="string">
            <text:p>Lêda Glicério Mendonç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380292" calcext:value-type="float">
            <text:p>2380292</text:p>
          </table:table-cell>
          <table:table-cell table:style-name="ce36" office:value-type="string" calcext:value-type="string">
            <text:p>Leila Cavalcante de Brito Mel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3160017" calcext:value-type="float">
            <text:p>3160017</text:p>
          </table:table-cell>
          <table:table-cell table:style-name="ce38" office:value-type="string" calcext:value-type="string">
            <text:p>Leila dos Santos Nogu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string" calcext:value-type="string">
            <text:p>1639619</text:p>
          </table:table-cell>
          <table:table-cell table:style-name="ce36" office:value-type="string" calcext:value-type="string">
            <text:p>Leila Maria Taveira Mont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52476" calcext:value-type="float">
            <text:p>1152476</text:p>
          </table:table-cell>
          <table:table-cell table:style-name="ce36" office:value-type="string" calcext:value-type="string">
            <text:p>Leila Pont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3" office:value-type="float" office:value="1864207" calcext:value-type="float">
            <text:p>1864207</text:p>
          </table:table-cell>
          <table:table-cell table:style-name="ce36" office:value-type="string" calcext:value-type="string">
            <text:p>Lenon dos Santos Costa Bas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864216" calcext:value-type="float">
            <text:p>1864216</text:p>
          </table:table-cell>
          <table:table-cell table:style-name="ce36" office:value-type="string" calcext:value-type="string">
            <text:p>Leonam Macedo da Torre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PAR</text:p>
          </table:table-cell>
          <table:table-cell table:style-name="ce20" office:value-type="float" office:value="2140891" calcext:value-type="float">
            <text:p>2140891</text:p>
          </table:table-cell>
          <table:table-cell table:style-name="ce38" office:value-type="string" calcext:value-type="string">
            <text:p>Leonardo Brasil da Silva</text:p>
          </table:table-cell>
          <table:table-cell table:style-name="ce47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17988" calcext:value-type="float">
            <text:p>1517988</text:p>
          </table:table-cell>
          <table:table-cell table:style-name="ce36" office:value-type="string" calcext:value-type="string">
            <text:p>Leonardo Bruno de Souz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807209" calcext:value-type="float">
            <text:p>1807209</text:p>
          </table:table-cell>
          <table:table-cell table:style-name="ce36" office:value-type="string" calcext:value-type="string">
            <text:p>Leonardo Correia Resend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291246" calcext:value-type="float">
            <text:p>2291246</text:p>
          </table:table-cell>
          <table:table-cell table:style-name="ce38" office:value-type="string" calcext:value-type="string">
            <text:p>Leonardo da Silva Araujo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89850" calcext:value-type="float">
            <text:p>1789850</text:p>
          </table:table-cell>
          <table:table-cell table:style-name="ce39" office:value-type="string" calcext:value-type="string">
            <text:p>Leonardo da Silva Ribeiro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string" calcext:value-type="string">
            <text:p>3011778</text:p>
          </table:table-cell>
          <table:table-cell table:style-name="ce38" office:value-type="string" calcext:value-type="string">
            <text:p>Leonardo de Almeida Pire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0" office:value-type="string" calcext:value-type="string">
            <text:p>1318055</text:p>
          </table:table-cell>
          <table:table-cell table:style-name="ce38" office:value-type="string" calcext:value-type="string">
            <text:p>Leonardo de Carvalho Vid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4" office:value-type="float" office:value="1977487" calcext:value-type="float">
            <text:p>1977487</text:p>
          </table:table-cell>
          <table:table-cell table:style-name="ce39" office:value-type="string" calcext:value-type="string">
            <text:p>Leonardo de Souza Baptista Almeida</text:p>
          </table:table-cell>
          <table:table-cell table:style-name="ce40" office:value-type="string" calcext:value-type="string">
            <text:p>Técnico em Mecâni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2140045</text:p>
          </table:table-cell>
          <table:table-cell table:style-name="ce38" office:value-type="string" calcext:value-type="string">
            <text:p>Leonardo de Souza Campos</text:p>
          </table:table-cell>
          <table:table-cell table:style-name="ce47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5" office:value-type="float" office:value="1807009" calcext:value-type="float">
            <text:p>1807009</text:p>
          </table:table-cell>
          <table:table-cell table:style-name="ce39" office:value-type="string" calcext:value-type="string">
            <text:p>Leonardo Dias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2557019" calcext:value-type="float">
            <text:p>2557019</text:p>
          </table:table-cell>
          <table:table-cell table:style-name="ce39" office:value-type="string" calcext:value-type="string">
            <text:p>Leonardo dos Santos Cescon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5" office:value-type="float" office:value="1921806" calcext:value-type="float">
            <text:p>1921806</text:p>
          </table:table-cell>
          <table:table-cell table:style-name="ce39" office:value-type="string" calcext:value-type="string">
            <text:p>Leonardo Emanuel de Oliveir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14483" calcext:value-type="float">
            <text:p>2314483</text:p>
          </table:table-cell>
          <table:table-cell table:style-name="ce37" office:value-type="string" calcext:value-type="string">
            <text:p>Leonardo Felipe Gomes de Melo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2410070</text:p>
          </table:table-cell>
          <table:table-cell table:style-name="ce36" office:value-type="string" calcext:value-type="string">
            <text:p>Leonardo Fragoso da Luz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2325975" calcext:value-type="float">
            <text:p>2325975</text:p>
          </table:table-cell>
          <table:table-cell table:style-name="ce36" office:value-type="string" calcext:value-type="string">
            <text:p>Leonardo Luis da Silva Nardi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2002014" calcext:value-type="float">
            <text:p>2002014</text:p>
          </table:table-cell>
          <table:table-cell table:style-name="ce36" office:value-type="string" calcext:value-type="string">
            <text:p>Leonardo Monteiro Correa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456393" calcext:value-type="float">
            <text:p>1456393</text:p>
          </table:table-cell>
          <table:table-cell table:style-name="ce36" office:value-type="string" calcext:value-type="string">
            <text:p>Leonardo Oliveira Leocadi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6" office:value-type="float" office:value="1864353" calcext:value-type="float">
            <text:p>1864353</text:p>
          </table:table-cell>
          <table:table-cell table:style-name="ce36" office:value-type="string" calcext:value-type="string">
            <text:p>Leonardo Siqueira Sancier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2120906" calcext:value-type="float">
            <text:p>2120906</text:p>
          </table:table-cell>
          <table:table-cell table:style-name="ce38" office:value-type="string" calcext:value-type="string">
            <text:p>Leonardo Valesi Valente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808356" calcext:value-type="float">
            <text:p>1808356</text:p>
          </table:table-cell>
          <table:table-cell table:style-name="ce36" office:value-type="string" calcext:value-type="string">
            <text:p>Leonardo Viana de Freit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1847717" calcext:value-type="float">
            <text:p>1847717</text:p>
          </table:table-cell>
          <table:table-cell table:style-name="ce36" office:value-type="string" calcext:value-type="string">
            <text:p>Leticia Coli Louvisse de Abreu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4" office:value-type="float" office:value="2179337" calcext:value-type="float">
            <text:p>2179337</text:p>
          </table:table-cell>
          <table:table-cell table:style-name="ce36" office:value-type="string" calcext:value-type="string">
            <text:p>Letícia Gomes Ferreira Chantr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08927" calcext:value-type="float">
            <text:p>1708927</text:p>
          </table:table-cell>
          <table:table-cell table:style-name="ce39" office:value-type="string" calcext:value-type="string">
            <text:p>Leticia Piedade de Medeiros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90566" calcext:value-type="float">
            <text:p>1890566</text:p>
          </table:table-cell>
          <table:table-cell table:style-name="ce36" office:value-type="string" calcext:value-type="string">
            <text:p>Letícia Silotti Zampirolli Bento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736844" calcext:value-type="float">
            <text:p>1736844</text:p>
          </table:table-cell>
          <table:table-cell table:style-name="ce37" office:value-type="string" calcext:value-type="string">
            <text:p>Levy Freitas de Lemos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3159973" calcext:value-type="float">
            <text:p>3159973</text:p>
          </table:table-cell>
          <table:table-cell table:style-name="ce38" office:value-type="string" calcext:value-type="string">
            <text:p>Leyza Buarque Luc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1746181" calcext:value-type="float">
            <text:p>1746181</text:p>
          </table:table-cell>
          <table:table-cell table:style-name="ce38" office:value-type="string" calcext:value-type="string">
            <text:p>Lícia Helena de Oliveira Medeiro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4" office:value-type="float" office:value="1093869" calcext:value-type="float">
            <text:p>1093869</text:p>
          </table:table-cell>
          <table:table-cell table:style-name="ce36" office:value-type="string" calcext:value-type="string">
            <text:p>Lídia Batista do Rosário</text:p>
          </table:table-cell>
          <table:table-cell table:style-name="ce46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1970746" calcext:value-type="float">
            <text:p>1970746</text:p>
          </table:table-cell>
          <table:table-cell table:style-name="ce40" office:value-type="string" calcext:value-type="string">
            <text:p>Lidiane Dias da Silv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315953" calcext:value-type="float">
            <text:p>2315953</text:p>
          </table:table-cell>
          <table:table-cell table:style-name="ce38" office:value-type="string" calcext:value-type="string">
            <text:p>Lidiane Janaiara Carvalho Nascimento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SG</text:p>
          </table:table-cell>
          <table:table-cell table:style-name="ce22" office:value-type="float" office:value="1672150" calcext:value-type="float">
            <text:p>1672150</text:p>
          </table:table-cell>
          <table:table-cell table:style-name="ce36" office:value-type="string" calcext:value-type="string">
            <text:p>Lidiane Vicente Ferreira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0350" calcext:value-type="float">
            <text:p>2290350</text:p>
          </table:table-cell>
          <table:table-cell table:style-name="ce38" office:value-type="string" calcext:value-type="string">
            <text:p>Ligia Moura Simoes de Souza</text:p>
          </table:table-cell>
          <table:table-cell table:style-name="ce38" office:value-type="string" calcext:value-type="string">
            <text:p>Técnico em Audiovisu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0" office:value-type="float" office:value="2863638" calcext:value-type="float">
            <text:p>2863638</text:p>
          </table:table-cell>
          <table:table-cell table:style-name="ce38" office:value-type="string" calcext:value-type="string">
            <text:p>Lígia Rodrigues Bernabé Nave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1" office:value-type="float" office:value="2316492" calcext:value-type="float">
            <text:p>2316492</text:p>
          </table:table-cell>
          <table:table-cell table:style-name="ce36" office:value-type="string" calcext:value-type="string">
            <text:p>Ligia Scarpa Bensadon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1199069" calcext:value-type="float">
            <text:p>1199069</text:p>
          </table:table-cell>
          <table:table-cell table:style-name="ce36" office:value-type="string" calcext:value-type="string">
            <text:p>Ligia Valente de Sa Garci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2119964" calcext:value-type="float">
            <text:p>2119964</text:p>
          </table:table-cell>
          <table:table-cell table:style-name="ce38" office:value-type="string" calcext:value-type="string">
            <text:p>Lilian Bechara Elabras Veig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2294873" calcext:value-type="float">
            <text:p>2294873</text:p>
          </table:table-cell>
          <table:table-cell table:style-name="ce38" office:value-type="string" calcext:value-type="string">
            <text:p>Lilian Cristina Carvalho Vieir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0574" calcext:value-type="float">
            <text:p>1890574</text:p>
          </table:table-cell>
          <table:table-cell table:style-name="ce36" office:value-type="string" calcext:value-type="string">
            <text:p>Lilian Damiana da Silva de Carva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IN</text:p>
          </table:table-cell>
          <table:table-cell table:style-name="ce20" office:value-type="string" calcext:value-type="string">
            <text:p>1776155</text:p>
          </table:table-cell>
          <table:table-cell table:style-name="ce36" office:value-type="string" calcext:value-type="string">
            <text:p>Lilian de Rezende Jord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5" office:value-type="float" office:value="2766810" calcext:value-type="float">
            <text:p>2766810</text:p>
          </table:table-cell>
          <table:table-cell table:style-name="ce39" office:value-type="string" calcext:value-type="string">
            <text:p>Lilian Dias Bernardo Mas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14591" calcext:value-type="float">
            <text:p>2314591</text:p>
          </table:table-cell>
          <table:table-cell table:style-name="ce38" office:value-type="string" calcext:value-type="string">
            <text:p>Lilian dos Santos Figueiredo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82422" calcext:value-type="float">
            <text:p>1882422</text:p>
          </table:table-cell>
          <table:table-cell table:style-name="ce36" office:value-type="string" calcext:value-type="string">
            <text:p>Lilian Ribeiro Furt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6" office:value-type="float" office:value="1657890" calcext:value-type="float">
            <text:p>1657890</text:p>
          </table:table-cell>
          <table:table-cell table:style-name="ce36" office:value-type="string" calcext:value-type="string">
            <text:p>Lilian Soares da Silva Boanafin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0" office:value-type="string" calcext:value-type="string">
            <text:p>2416108</text:p>
          </table:table-cell>
          <table:table-cell table:style-name="ce38" office:value-type="string" calcext:value-type="string">
            <text:p>Lindinei Roch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237163" calcext:value-type="float">
            <text:p>2237163</text:p>
          </table:table-cell>
          <table:table-cell table:style-name="ce36" office:value-type="string" calcext:value-type="string">
            <text:p>Lionel dos Santos Feitosa Rodrig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1491108" calcext:value-type="float">
            <text:p>1491108</text:p>
          </table:table-cell>
          <table:table-cell table:style-name="ce38" office:value-type="string" calcext:value-type="string">
            <text:p>Livia Baptista Nicolini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9" office:value-type="string" calcext:value-type="string">
            <text:p>REITORIA</text:p>
          </table:table-cell>
          <table:table-cell table:style-name="ce20" office:value-type="string" calcext:value-type="string">
            <text:p>1786837</text:p>
          </table:table-cell>
          <table:table-cell table:style-name="ce38" office:value-type="string" calcext:value-type="string">
            <text:p>Livia Cristina Veiga Rios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1318092</text:p>
          </table:table-cell>
          <table:table-cell table:style-name="ce38" office:value-type="string" calcext:value-type="string">
            <text:p>Livia de Meira Lima Pai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NIT</text:p>
          </table:table-cell>
          <table:table-cell table:style-name="ce20" office:value-type="float" office:value="2140271" calcext:value-type="float">
            <text:p>2140271</text:p>
          </table:table-cell>
          <table:table-cell table:style-name="ce38" office:value-type="string" calcext:value-type="string">
            <text:p>Lívia Di Renna Vianna Brum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SG</text:p>
          </table:table-cell>
          <table:table-cell table:style-name="ce22" office:value-type="float" office:value="1673468" calcext:value-type="float">
            <text:p>1673468</text:p>
          </table:table-cell>
          <table:table-cell table:style-name="ce36" office:value-type="string" calcext:value-type="string">
            <text:p>Livia Fernandes Monteiro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649894" calcext:value-type="float">
            <text:p>1649894</text:p>
          </table:table-cell>
          <table:table-cell table:style-name="ce36" office:value-type="string" calcext:value-type="string">
            <text:p>Lívia Lopes Mau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5" office:value-type="float" office:value="1806991" calcext:value-type="float">
            <text:p>1806991</text:p>
          </table:table-cell>
          <table:table-cell table:style-name="ce39" office:value-type="string" calcext:value-type="string">
            <text:p>Lívia Puello de Barros Gi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5" office:value-type="float" office:value="2687542" calcext:value-type="float">
            <text:p>2687542</text:p>
          </table:table-cell>
          <table:table-cell table:style-name="ce39" office:value-type="string" calcext:value-type="string">
            <text:p>Livia Tenório Cerqueira Crespo Vilel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2654188</text:p>
          </table:table-cell>
          <table:table-cell table:style-name="ce36" office:value-type="string" calcext:value-type="string">
            <text:p>Lívio José Brand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2316455" calcext:value-type="float">
            <text:p>2316455</text:p>
          </table:table-cell>
          <table:table-cell table:style-name="ce36" office:value-type="string" calcext:value-type="string">
            <text:p>Loise Tarouquela Medeiro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980781" calcext:value-type="float">
            <text:p>1980781</text:p>
          </table:table-cell>
          <table:table-cell table:style-name="ce36" office:value-type="string" calcext:value-type="string">
            <text:p>Louhan de Oliveira Silva Sodré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5861" calcext:value-type="float">
            <text:p>2295861</text:p>
          </table:table-cell>
          <table:table-cell table:style-name="ce38" office:value-type="string" calcext:value-type="string">
            <text:p>Luana Adria Vieira Monteiro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294754" calcext:value-type="float">
            <text:p>2294754</text:p>
          </table:table-cell>
          <table:table-cell table:style-name="ce37" office:value-type="string" calcext:value-type="string">
            <text:p>Luana Cristina Baracho de Moura Andrade de Oliveir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float" office:value="1570520" calcext:value-type="float">
            <text:p>1570520</text:p>
          </table:table-cell>
          <table:table-cell table:style-name="ce36" office:value-type="string" calcext:value-type="string">
            <text:p>Luana Luna Teixeir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1013390" calcext:value-type="float">
            <text:p>1013390</text:p>
          </table:table-cell>
          <table:table-cell table:style-name="ce36" office:value-type="string" calcext:value-type="string">
            <text:p>Luana Maria Siqueira Machad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float" office:value="1738798" calcext:value-type="float">
            <text:p>1738798</text:p>
          </table:table-cell>
          <table:table-cell table:style-name="ce36" office:value-type="string" calcext:value-type="string">
            <text:p>Luana Ribeiro de Lima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1974527" calcext:value-type="float">
            <text:p>1974527</text:p>
          </table:table-cell>
          <table:table-cell table:style-name="ce38" office:value-type="string" calcext:value-type="string">
            <text:p>Lucas Medeiros e Me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2" office:value-type="float" office:value="1976476" calcext:value-type="float">
            <text:p>1976476</text:p>
          </table:table-cell>
          <table:table-cell table:style-name="ce36" office:value-type="string" calcext:value-type="string">
            <text:p>Lucas Ribeiro Ferraz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2" office:value-type="float" office:value="2014234" calcext:value-type="float">
            <text:p>2014234</text:p>
          </table:table-cell>
          <table:table-cell table:style-name="ce36" office:value-type="string" calcext:value-type="string">
            <text:p>Luci Alves da Silva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5" office:value-type="float" office:value="1210331" calcext:value-type="float">
            <text:p>1210331</text:p>
          </table:table-cell>
          <table:table-cell table:style-name="ce39" office:value-type="string" calcext:value-type="string">
            <text:p>Lucia de Macedo Silva Re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276786</text:p>
          </table:table-cell>
          <table:table-cell table:style-name="ce36" office:value-type="string" calcext:value-type="string">
            <text:p>Lúcia Helena da Cunha Montes</text:p>
          </table:table-cell>
          <table:table-cell table:style-name="ce40" office:value-type="string" calcext:value-type="string">
            <text:p>Quím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80999" calcext:value-type="float">
            <text:p>1880999</text:p>
          </table:table-cell>
          <table:table-cell table:style-name="ce36" office:value-type="string" calcext:value-type="string">
            <text:p>Luciana Aparecida Miranda Pires</text:p>
          </table:table-cell>
          <table:table-cell table:style-name="ce40" office:value-type="string" calcext:value-type="string">
            <text:p>Técnico em Agropecuári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687879" calcext:value-type="float">
            <text:p>1687879</text:p>
          </table:table-cell>
          <table:table-cell table:style-name="ce36" office:value-type="string" calcext:value-type="string">
            <text:p>Luciana Barbosa Re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65409" calcext:value-type="float">
            <text:p>1565409</text:p>
          </table:table-cell>
          <table:table-cell table:style-name="ce36" office:value-type="string" calcext:value-type="string">
            <text:p>Luciana Cardoso Nogueira Araújo</text:p>
          </table:table-cell>
          <table:table-cell table:style-name="ce40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M</text:p>
          </table:table-cell>
          <table:table-cell table:style-name="ce20" office:value-type="float" office:value="2199924" calcext:value-type="float">
            <text:p>2199924</text:p>
          </table:table-cell>
          <table:table-cell table:style-name="ce36" office:value-type="string" calcext:value-type="string">
            <text:p>Luciana Castaneda Rib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1612049" calcext:value-type="float">
            <text:p>1612049</text:p>
          </table:table-cell>
          <table:table-cell table:style-name="ce38" office:value-type="string" calcext:value-type="string">
            <text:p>Luciana da Costa Ferreir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PAR</text:p>
          </table:table-cell>
          <table:table-cell table:style-name="ce21" office:value-type="float" office:value="2342603" calcext:value-type="float">
            <text:p>2342603</text:p>
          </table:table-cell>
          <table:table-cell table:style-name="ce38" office:value-type="string" calcext:value-type="string">
            <text:p>Luciana Damazio Rei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527528" calcext:value-type="float">
            <text:p>1527528</text:p>
          </table:table-cell>
          <table:table-cell table:style-name="ce36" office:value-type="string" calcext:value-type="string">
            <text:p>Luciana de Albuquerque Daltio Viall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4" office:value-type="float" office:value="1667587" calcext:value-type="float">
            <text:p>1667587</text:p>
          </table:table-cell>
          <table:table-cell table:style-name="ce39" office:value-type="string" calcext:value-type="string">
            <text:p>Luciana Duarte de Figueir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float" office:value="2620092" calcext:value-type="float">
            <text:p>2620092</text:p>
          </table:table-cell>
          <table:table-cell table:style-name="ce38" office:value-type="string" calcext:value-type="string">
            <text:p>Luciana Gomes Ferreir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2810051" calcext:value-type="float">
            <text:p>2810051</text:p>
          </table:table-cell>
          <table:table-cell table:style-name="ce36" office:value-type="string" calcext:value-type="string">
            <text:p>Luciana Mamede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1584326" calcext:value-type="float">
            <text:p>1584326</text:p>
          </table:table-cell>
          <table:table-cell table:style-name="ce38" office:value-type="string" calcext:value-type="string">
            <text:p>Luciana Moisés Camil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306599" calcext:value-type="float">
            <text:p>2306599</text:p>
          </table:table-cell>
          <table:table-cell table:style-name="ce36" office:value-type="string" calcext:value-type="string">
            <text:p>Luciana Resende Marcel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float" office:value="1681502" calcext:value-type="float">
            <text:p>1681502</text:p>
          </table:table-cell>
          <table:table-cell table:style-name="ce36" office:value-type="string" calcext:value-type="string">
            <text:p>Luciandra Gonçalves Da Silv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BR</text:p>
          </table:table-cell>
          <table:table-cell table:style-name="ce20" office:value-type="string" calcext:value-type="string">
            <text:p>2388907</text:p>
          </table:table-cell>
          <table:table-cell table:style-name="ce36" office:value-type="string" calcext:value-type="string">
            <text:p>Luciane de Lima Araújo do Nascimento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1144" calcext:value-type="float">
            <text:p>1891144</text:p>
          </table:table-cell>
          <table:table-cell table:style-name="ce36" office:value-type="string" calcext:value-type="string">
            <text:p>Luciano Freitas do Nascime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1753371" calcext:value-type="float">
            <text:p>1753371</text:p>
          </table:table-cell>
          <table:table-cell table:style-name="ce36" office:value-type="string" calcext:value-type="string">
            <text:p>Luciano José Barreto Pereira</text:p>
          </table:table-cell>
          <table:table-cell table:style-name="ce37" office:value-type="string" calcext:value-type="string">
            <text:p>Nutricionista/Habilit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2294306" calcext:value-type="float">
            <text:p>2294306</text:p>
          </table:table-cell>
          <table:table-cell table:style-name="ce38" office:value-type="string" calcext:value-type="string">
            <text:p>Luciano Pereira da Silva</text:p>
          </table:table-cell>
          <table:table-cell table:style-name="ce38" office:value-type="string" calcext:value-type="string">
            <text:p>Técnico em Segurança do Trabalh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293071" calcext:value-type="float">
            <text:p>2293071</text:p>
          </table:table-cell>
          <table:table-cell table:style-name="ce38" office:value-type="string" calcext:value-type="string">
            <text:p>Luciene Correa de Andrade Cost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327690" calcext:value-type="float">
            <text:p>2327690</text:p>
          </table:table-cell>
          <table:table-cell table:style-name="ce38" office:value-type="string" calcext:value-type="string">
            <text:p>Luciene Fernanda da Silv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70491" calcext:value-type="float">
            <text:p>1570491</text:p>
          </table:table-cell>
          <table:table-cell table:style-name="ce36" office:value-type="string" calcext:value-type="string">
            <text:p>Lucilia Carvalho da Silva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640312" calcext:value-type="float">
            <text:p>1640312</text:p>
          </table:table-cell>
          <table:table-cell table:style-name="ce36" office:value-type="string" calcext:value-type="string">
            <text:p>Lucineide Lima de Pau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3012648</text:p>
          </table:table-cell>
          <table:table-cell table:style-name="ce38" office:value-type="string" calcext:value-type="string">
            <text:p>Lucivania Filomeno Pon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M</text:p>
          </table:table-cell>
          <table:table-cell table:style-name="ce23" office:value-type="float" office:value="1863658" calcext:value-type="float">
            <text:p>1863658</text:p>
          </table:table-cell>
          <table:table-cell table:style-name="ce36" office:value-type="string" calcext:value-type="string">
            <text:p>Ludmila Nogueir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1875657" calcext:value-type="float">
            <text:p>1875657</text:p>
          </table:table-cell>
          <table:table-cell table:style-name="ce38" office:value-type="string" calcext:value-type="string">
            <text:p>Luiggia Girardi Bastos Reis de Arauj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2077385" calcext:value-type="float">
            <text:p>2077385</text:p>
          </table:table-cell>
          <table:table-cell table:style-name="ce38" office:value-type="string" calcext:value-type="string">
            <text:p>Luis Antonio da Silva</text:p>
          </table:table-cell>
          <table:table-cell table:style-name="ce37" office:value-type="string" calcext:value-type="string">
            <text:p>Auxiliar de Agropecuári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2" office:value-type="float" office:value="1413256" calcext:value-type="float">
            <text:p>1413256</text:p>
          </table:table-cell>
          <table:table-cell table:style-name="ce36" office:value-type="string" calcext:value-type="string">
            <text:p>Luis Cesar Chehab Lasma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335444" calcext:value-type="float">
            <text:p>1335444</text:p>
          </table:table-cell>
          <table:table-cell table:style-name="ce36" office:value-type="string" calcext:value-type="string">
            <text:p>Luis Felipe Oliveira Alves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0" office:value-type="string" calcext:value-type="string">
            <text:p>3141765</text:p>
          </table:table-cell>
          <table:table-cell table:style-name="ce36" office:value-type="string" calcext:value-type="string">
            <text:p>Luis Fernando Fernandes Pimente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SJM</text:p>
          </table:table-cell>
          <table:table-cell table:style-name="ce21" office:value-type="float" office:value="2346481" calcext:value-type="float">
            <text:p>2346481</text:p>
          </table:table-cell>
          <table:table-cell table:style-name="ce38" office:value-type="string" calcext:value-type="string">
            <text:p>Luis Fernando Siqueira da Cost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4" office:value-type="float" office:value="1792404" calcext:value-type="float">
            <text:p>1792404</text:p>
          </table:table-cell>
          <table:table-cell table:style-name="ce39" office:value-type="string" calcext:value-type="string">
            <text:p>Luis Henrique Campos Braune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2" office:value-type="string" calcext:value-type="string">
            <text:p>1738996</text:p>
          </table:table-cell>
          <table:table-cell table:style-name="ce36" office:value-type="string" calcext:value-type="string">
            <text:p>Luis Otavio da Silva Amaral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24005" calcext:value-type="float">
            <text:p>1824005</text:p>
          </table:table-cell>
          <table:table-cell table:style-name="ce36" office:value-type="string" calcext:value-type="string">
            <text:p>Luis Ricardo Araújo da Costa</text:p>
          </table:table-cell>
          <table:table-cell table:style-name="ce40" office:value-type="string" calcext:value-type="string">
            <text:p>Jorn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305889" calcext:value-type="float">
            <text:p>2305889</text:p>
          </table:table-cell>
          <table:table-cell table:style-name="ce36" office:value-type="string" calcext:value-type="string">
            <text:p>Luisa Hoffmann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1804357" calcext:value-type="float">
            <text:p>1804357</text:p>
          </table:table-cell>
          <table:table-cell table:style-name="ce38" office:value-type="string" calcext:value-type="string">
            <text:p>Luisa Luz Marçal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2315056" calcext:value-type="float">
            <text:p>2315056</text:p>
          </table:table-cell>
          <table:table-cell table:style-name="ce37" office:value-type="string" calcext:value-type="string">
            <text:p>Luiz Alberto Chaves Junior</text:p>
          </table:table-cell>
          <table:table-cell table:style-name="ce37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string" calcext:value-type="string">
            <text:p>3010823</text:p>
          </table:table-cell>
          <table:table-cell table:style-name="ce38" office:value-type="string" calcext:value-type="string">
            <text:p>Luiz Alberto de Souza Lim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4" office:value-type="float" office:value="1609384" calcext:value-type="float">
            <text:p>1609384</text:p>
          </table:table-cell>
          <table:table-cell table:style-name="ce39" office:value-type="string" calcext:value-type="string">
            <text:p>Luiz Alfredo Dealis Bilhé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4" office:value-type="float" office:value="2244757" calcext:value-type="float">
            <text:p>2244757</text:p>
          </table:table-cell>
          <table:table-cell table:style-name="ce39" office:value-type="string" calcext:value-type="string">
            <text:p>Luiz Antonio de Oliveira Cha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066163" calcext:value-type="float">
            <text:p>1066163</text:p>
          </table:table-cell>
          <table:table-cell table:style-name="ce36" office:value-type="string" calcext:value-type="string">
            <text:p>Luiz Antonio Rocha</text:p>
          </table:table-cell>
          <table:table-cell table:style-name="ce40" office:value-type="string" calcext:value-type="string">
            <text:p>Portei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2" office:value-type="float" office:value="1735460" calcext:value-type="float">
            <text:p>1735460</text:p>
          </table:table-cell>
          <table:table-cell table:style-name="ce36" office:value-type="string" calcext:value-type="string">
            <text:p>Luiz Carlson Felix Fonsec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078890" calcext:value-type="float">
            <text:p>2078890</text:p>
          </table:table-cell>
          <table:table-cell table:style-name="ce36" office:value-type="string" calcext:value-type="string">
            <text:p>Luiz Claudio Silva da Costa</text:p>
          </table:table-cell>
          <table:table-cell table:style-name="ce40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65452" calcext:value-type="float">
            <text:p>1565452</text:p>
          </table:table-cell>
          <table:table-cell table:style-name="ce36" office:value-type="string" calcext:value-type="string">
            <text:p>Luiz Dione Barbosa de Melo</text:p>
          </table:table-cell>
          <table:table-cell table:style-name="ce40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39130" calcext:value-type="float">
            <text:p>1739130</text:p>
          </table:table-cell>
          <table:table-cell table:style-name="ce39" office:value-type="string" calcext:value-type="string">
            <text:p>Luiz Fabiano Costa de Sá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79943" calcext:value-type="float">
            <text:p>1879943</text:p>
          </table:table-cell>
          <table:table-cell table:style-name="ce36" office:value-type="string" calcext:value-type="string">
            <text:p>Luiz Felipe Machado de Sant'Anna Neto</text:p>
          </table:table-cell>
          <table:table-cell table:style-name="ce40" office:value-type="string" calcext:value-type="string">
            <text:p>Engenheir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773" calcext:value-type="float">
            <text:p>276773</text:p>
          </table:table-cell>
          <table:table-cell table:style-name="ce36" office:value-type="string" calcext:value-type="string">
            <text:p>Luiz Felipe Peçanha Stelling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1" office:value-type="float" office:value="1766849" calcext:value-type="float">
            <text:p>1766849</text:p>
          </table:table-cell>
          <table:table-cell table:style-name="ce38" office:value-type="string" calcext:value-type="string">
            <text:p>Luiz Felipe Silva Oliveir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450269" calcext:value-type="float">
            <text:p>1450269</text:p>
          </table:table-cell>
          <table:table-cell table:style-name="ce36" office:value-type="string" calcext:value-type="string">
            <text:p>Luiz Fernando Silva Cald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9564" calcext:value-type="float">
            <text:p>139564</text:p>
          </table:table-cell>
          <table:table-cell table:style-name="ce36" office:value-type="string" calcext:value-type="string">
            <text:p>Luiz Ferreira Matheus</text:p>
          </table:table-cell>
          <table:table-cell table:style-name="ce40" office:value-type="string" calcext:value-type="string">
            <text:p>Técnico em Artes Gráfica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245996" calcext:value-type="float">
            <text:p>2245996</text:p>
          </table:table-cell>
          <table:table-cell table:style-name="ce36" office:value-type="string" calcext:value-type="string">
            <text:p>Luiz Guilherme Kochem Mathi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294344" calcext:value-type="float">
            <text:p>2294344</text:p>
          </table:table-cell>
          <table:table-cell table:style-name="ce37" office:value-type="string" calcext:value-type="string">
            <text:p>Luiz Henrique Alves da Silveira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1032566" calcext:value-type="float">
            <text:p>1032566</text:p>
          </table:table-cell>
          <table:table-cell table:style-name="ce38" office:value-type="string" calcext:value-type="string">
            <text:p>Luiz Henrique de Almeida Pinto Cout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3" office:value-type="float" office:value="1846516" calcext:value-type="float">
            <text:p>1846516</text:p>
          </table:table-cell>
          <table:table-cell table:style-name="ce36" office:value-type="string" calcext:value-type="string">
            <text:p>Luiza Maria de Magalhães Camarg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2310189" calcext:value-type="float">
            <text:p>2310189</text:p>
          </table:table-cell>
          <table:table-cell table:style-name="ce36" office:value-type="string" calcext:value-type="string">
            <text:p>Luizana Rocha Migueis Ferreira da Silv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5" office:value-type="float" office:value="1806826" calcext:value-type="float">
            <text:p>1806826</text:p>
          </table:table-cell>
          <table:table-cell table:style-name="ce36" office:value-type="string" calcext:value-type="string">
            <text:p>Magno Luiz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25971" calcext:value-type="float">
            <text:p>1825971</text:p>
          </table:table-cell>
          <table:table-cell table:style-name="ce36" office:value-type="string" calcext:value-type="string">
            <text:p>Magno Trajano Nasciment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95505" calcext:value-type="float">
            <text:p>1695505</text:p>
          </table:table-cell>
          <table:table-cell table:style-name="ce39" office:value-type="string" calcext:value-type="string">
            <text:p>Magnus Amaral Lop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1889550" calcext:value-type="float">
            <text:p>1889550</text:p>
          </table:table-cell>
          <table:table-cell table:style-name="ce36" office:value-type="string" calcext:value-type="string">
            <text:p>Maiara Alvim de Almeid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972666</text:p>
          </table:table-cell>
          <table:table-cell table:style-name="ce36" office:value-type="string" calcext:value-type="string">
            <text:p>Maiara Roubaud Mendes</text:p>
          </table:table-cell>
          <table:table-cell table:style-name="ce40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string" calcext:value-type="string">
            <text:p>2409808</text:p>
          </table:table-cell>
          <table:table-cell table:style-name="ce36" office:value-type="string" calcext:value-type="string">
            <text:p>Maira Carrera Silva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1" office:value-type="float" office:value="1226013" calcext:value-type="float">
            <text:p>1226013</text:p>
          </table:table-cell>
          <table:table-cell table:style-name="ce36" office:value-type="string" calcext:value-type="string">
            <text:p>Maite Costa da Silv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3" office:value-type="float" office:value="1823823" calcext:value-type="float">
            <text:p>1823823</text:p>
          </table:table-cell>
          <table:table-cell table:style-name="ce36" office:value-type="string" calcext:value-type="string">
            <text:p>Manfred Stemick</text:p>
          </table:table-cell>
          <table:table-cell table:style-name="ce40" office:value-type="string" calcext:value-type="string">
            <text:p>Administr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077387" calcext:value-type="float">
            <text:p>2077387</text:p>
          </table:table-cell>
          <table:table-cell table:style-name="ce36" office:value-type="string" calcext:value-type="string">
            <text:p>Manoel Carlos Andrade de Carvalho</text:p>
          </table:table-cell>
          <table:table-cell table:style-name="ce40" office:value-type="string" calcext:value-type="string">
            <text:p>Operador de Máquinas Agrícola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3784" calcext:value-type="float">
            <text:p>1753784</text:p>
          </table:table-cell>
          <table:table-cell table:style-name="ce36" office:value-type="string" calcext:value-type="string">
            <text:p>Manoel Honorio Filho</text:p>
          </table:table-cell>
          <table:table-cell table:style-name="ce40" office:value-type="string" calcext:value-type="string">
            <text:p>Engenheir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276518" calcext:value-type="float">
            <text:p>276518</text:p>
          </table:table-cell>
          <table:table-cell table:style-name="ce36" office:value-type="string" calcext:value-type="string">
            <text:p>Manoel Virgílio de Castro Cort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1146933" calcext:value-type="float">
            <text:p>1146933</text:p>
          </table:table-cell>
          <table:table-cell table:style-name="ce36" office:value-type="string" calcext:value-type="string">
            <text:p>Manoela Lopes Carvalh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J</text:p>
          </table:table-cell>
          <table:table-cell table:style-name="ce20" office:value-type="string" calcext:value-type="string">
            <text:p>1297084</text:p>
          </table:table-cell>
          <table:table-cell table:style-name="ce38" office:value-type="string" calcext:value-type="string">
            <text:p>Mara Barbosa Gayoso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4176" calcext:value-type="float">
            <text:p>2294176</text:p>
          </table:table-cell>
          <table:table-cell table:style-name="ce37" office:value-type="string" calcext:value-type="string">
            <text:p>Mara Cristina Teixeira de Castro</text:p>
          </table:table-cell>
          <table:table-cell table:style-name="ce37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J</text:p>
          </table:table-cell>
          <table:table-cell table:style-name="ce20" office:value-type="float" office:value="1579709" calcext:value-type="float">
            <text:p>1579709</text:p>
          </table:table-cell>
          <table:table-cell table:style-name="ce36" office:value-type="string" calcext:value-type="string">
            <text:p>Mara Ninô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1" office:value-type="float" office:value="2317707" calcext:value-type="float">
            <text:p>2317707</text:p>
          </table:table-cell>
          <table:table-cell table:style-name="ce36" office:value-type="string" calcext:value-type="string">
            <text:p>Marcel Alvaro de Amorim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2809440" calcext:value-type="float">
            <text:p>2809440</text:p>
          </table:table-cell>
          <table:table-cell table:style-name="ce38" office:value-type="string" calcext:value-type="string">
            <text:p>Marcela Araujo Soares Coutinh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string" calcext:value-type="string">
            <text:p>2414247</text:p>
          </table:table-cell>
          <table:table-cell table:style-name="ce38" office:value-type="string" calcext:value-type="string">
            <text:p>Marcela Botelho Tav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267643" calcext:value-type="float">
            <text:p>1267643</text:p>
          </table:table-cell>
          <table:table-cell table:style-name="ce37" office:value-type="string" calcext:value-type="string">
            <text:p>Marcela Brandão Cunh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SG</text:p>
          </table:table-cell>
          <table:table-cell table:style-name="ce20" office:value-type="float" office:value="2237447" calcext:value-type="float">
            <text:p>2237447</text:p>
          </table:table-cell>
          <table:table-cell table:style-name="ce38" office:value-type="string" calcext:value-type="string">
            <text:p>Marcela Guariento Vasconcelo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PAR</text:p>
          </table:table-cell>
          <table:table-cell table:style-name="ce20" office:value-type="float" office:value="1712290" calcext:value-type="float">
            <text:p>1712290</text:p>
          </table:table-cell>
          <table:table-cell table:style-name="ce36" office:value-type="string" calcext:value-type="string">
            <text:p>Marcela Lopes de Moura Quina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G</text:p>
          </table:table-cell>
          <table:table-cell table:style-name="ce23" office:value-type="float" office:value="2120813" calcext:value-type="float">
            <text:p>2120813</text:p>
          </table:table-cell>
          <table:table-cell table:style-name="ce38" office:value-type="string" calcext:value-type="string">
            <text:p>Marcela Lopes Menequini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NIL</text:p>
          </table:table-cell>
          <table:table-cell table:style-name="ce20" office:value-type="float" office:value="2140182" calcext:value-type="float">
            <text:p>2140182</text:p>
          </table:table-cell>
          <table:table-cell table:style-name="ce38" office:value-type="string" calcext:value-type="string">
            <text:p>Marcela Machado de Freitas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2415236</text:p>
          </table:table-cell>
          <table:table-cell table:style-name="ce38" office:value-type="string" calcext:value-type="string">
            <text:p>Marcela Martins Fogagnoli Erth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string" calcext:value-type="string">
            <text:p>sem</text:p>
          </table:table-cell>
          <table:table-cell table:style-name="ce38" office:value-type="string" calcext:value-type="string">
            <text:p>Marcela Moraes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0" office:value-type="string" calcext:value-type="string">
            <text:p>2995440</text:p>
          </table:table-cell>
          <table:table-cell table:style-name="ce38" office:value-type="string" calcext:value-type="string">
            <text:p>Marcela Rocha Tortureli de Sa</text:p>
          </table:table-cell>
          <table:table-cell table:style-name="ce40" office:value-type="string" calcext:value-type="string">
            <text:p>Engenheir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8732" calcext:value-type="float">
            <text:p>2298732</text:p>
          </table:table-cell>
          <table:table-cell table:style-name="ce38" office:value-type="string" calcext:value-type="string">
            <text:p>Marcele do Nascimento Silva Tamashiro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2120967" calcext:value-type="float">
            <text:p>2120967</text:p>
          </table:table-cell>
          <table:table-cell table:style-name="ce38" office:value-type="string" calcext:value-type="string">
            <text:p>Marcelle Carvalho Queiroz Graç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23780" calcext:value-type="float">
            <text:p>1823780</text:p>
          </table:table-cell>
          <table:table-cell table:style-name="ce36" office:value-type="string" calcext:value-type="string">
            <text:p>Marcello Fernandes Malvão Lucian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DUC</text:p>
          </table:table-cell>
          <table:table-cell table:style-name="ce20" office:value-type="float" office:value="2844390" calcext:value-type="float">
            <text:p>2844390</text:p>
          </table:table-cell>
          <table:table-cell table:style-name="ce38" office:value-type="string" calcext:value-type="string">
            <text:p>Marcelo Alberto Vieira de Macedo Junior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74379" calcext:value-type="float">
            <text:p>1174379</text:p>
          </table:table-cell>
          <table:table-cell table:style-name="ce36" office:value-type="string" calcext:value-type="string">
            <text:p>Marcelo Alex de Carva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167327" calcext:value-type="float">
            <text:p>2167327</text:p>
          </table:table-cell>
          <table:table-cell table:style-name="ce36" office:value-type="string" calcext:value-type="string">
            <text:p>Marcelo Andrade Lei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RJ</text:p>
          </table:table-cell>
          <table:table-cell table:style-name="ce23" office:value-type="float" office:value="2139984" calcext:value-type="float">
            <text:p>2139984</text:p>
          </table:table-cell>
          <table:table-cell table:style-name="ce38" office:value-type="string" calcext:value-type="string">
            <text:p>Marcelo Araújo de Andrade</text:p>
          </table:table-cell>
          <table:table-cell table:style-name="ce47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357509" calcext:value-type="float">
            <text:p>1357509</text:p>
          </table:table-cell>
          <table:table-cell table:style-name="ce36" office:value-type="string" calcext:value-type="string">
            <text:p>Marcelo Cabral Agostin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2749" calcext:value-type="float">
            <text:p>1752749</text:p>
          </table:table-cell>
          <table:table-cell table:style-name="ce36" office:value-type="string" calcext:value-type="string">
            <text:p>Marcelo Carazo Cast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926707" calcext:value-type="float">
            <text:p>1926707</text:p>
          </table:table-cell>
          <table:table-cell table:style-name="ce36" office:value-type="string" calcext:value-type="string">
            <text:p>Marcelo Cardoso d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172339" calcext:value-type="float">
            <text:p>1172339</text:p>
          </table:table-cell>
          <table:table-cell table:style-name="ce36" office:value-type="string" calcext:value-type="string">
            <text:p>Marcelo de Lima Bas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1" office:value-type="float" office:value="1260619" calcext:value-type="float">
            <text:p>1260619</text:p>
          </table:table-cell>
          <table:table-cell table:style-name="ce36" office:value-type="string" calcext:value-type="string">
            <text:p>Marcelo de Oliveira Vidal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1944052" calcext:value-type="float">
            <text:p>1944052</text:p>
          </table:table-cell>
          <table:table-cell table:style-name="ce38" office:value-type="string" calcext:value-type="string">
            <text:p>Marcelo Delatoura Barbo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945034" calcext:value-type="float">
            <text:p>1945034</text:p>
          </table:table-cell>
          <table:table-cell table:style-name="ce36" office:value-type="string" calcext:value-type="string">
            <text:p>Marcelo Fonseca Monteiro de Sen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79549" calcext:value-type="float">
            <text:p>1579549</text:p>
          </table:table-cell>
          <table:table-cell table:style-name="ce36" office:value-type="string" calcext:value-type="string">
            <text:p>Marcelo Francisco dos Rei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82439" calcext:value-type="float">
            <text:p>1882439</text:p>
          </table:table-cell>
          <table:table-cell table:style-name="ce36" office:value-type="string" calcext:value-type="string">
            <text:p>Marcelo Gomes Farinh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T</text:p>
          </table:table-cell>
          <table:table-cell table:style-name="ce20" office:value-type="float" office:value="1648504" calcext:value-type="float">
            <text:p>1648504</text:p>
          </table:table-cell>
          <table:table-cell table:style-name="ce36" office:value-type="string" calcext:value-type="string">
            <text:p>Marcelo Japiassu Ram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86671" calcext:value-type="float">
            <text:p>1586671</text:p>
          </table:table-cell>
          <table:table-cell table:style-name="ce36" office:value-type="string" calcext:value-type="string">
            <text:p>Marcelo Nunes Say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66850" calcext:value-type="float">
            <text:p>1566850</text:p>
          </table:table-cell>
          <table:table-cell table:style-name="ce36" office:value-type="string" calcext:value-type="string">
            <text:p>Marcelo Pacheco So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83039" calcext:value-type="float">
            <text:p>1683039</text:p>
          </table:table-cell>
          <table:table-cell table:style-name="ce39" office:value-type="string" calcext:value-type="string">
            <text:p>Marcelo Paraiso 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62548" calcext:value-type="float">
            <text:p>1062548</text:p>
          </table:table-cell>
          <table:table-cell table:style-name="ce36" office:value-type="string" calcext:value-type="string">
            <text:p>Marcelo Pereira de Lima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672544" calcext:value-type="float">
            <text:p>1672544</text:p>
          </table:table-cell>
          <table:table-cell table:style-name="ce36" office:value-type="string" calcext:value-type="string">
            <text:p>Marcelo Roch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2778" calcext:value-type="float">
            <text:p>1752778</text:p>
          </table:table-cell>
          <table:table-cell table:style-name="ce36" office:value-type="string" calcext:value-type="string">
            <text:p>Marcelo Santos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229078" calcext:value-type="float">
            <text:p>1229078</text:p>
          </table:table-cell>
          <table:table-cell table:style-name="ce36" office:value-type="string" calcext:value-type="string">
            <text:p>Marcelo Sierpe Pedro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203438" calcext:value-type="float">
            <text:p>1203438</text:p>
          </table:table-cell>
          <table:table-cell table:style-name="ce36" office:value-type="string" calcext:value-type="string">
            <text:p>Marcelo Silva Bas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3" office:value-type="float" office:value="1455287" calcext:value-type="float">
            <text:p>1455287</text:p>
          </table:table-cell>
          <table:table-cell table:style-name="ce36" office:value-type="string" calcext:value-type="string">
            <text:p>Marcelo Simas Mat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83066" calcext:value-type="float">
            <text:p>1683066</text:p>
          </table:table-cell>
          <table:table-cell table:style-name="ce39" office:value-type="string" calcext:value-type="string">
            <text:p>Marcia Amira Freitas do Amar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306093" calcext:value-type="float">
            <text:p>2306093</text:p>
          </table:table-cell>
          <table:table-cell table:style-name="ce36" office:value-type="string" calcext:value-type="string">
            <text:p>Marcia Angélica Fernandes e Silva Ne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RJ</text:p>
          </table:table-cell>
          <table:table-cell table:style-name="ce20" office:value-type="float" office:value="2465852" calcext:value-type="float">
            <text:p>2465852</text:p>
          </table:table-cell>
          <table:table-cell table:style-name="ce36" office:value-type="string" calcext:value-type="string">
            <text:p>Marcia Cristin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63374" calcext:value-type="float">
            <text:p>1863374</text:p>
          </table:table-cell>
          <table:table-cell table:style-name="ce36" office:value-type="string" calcext:value-type="string">
            <text:p>Márcia Cristina de Araújo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571037" calcext:value-type="float">
            <text:p>2571037</text:p>
          </table:table-cell>
          <table:table-cell table:style-name="ce36" office:value-type="string" calcext:value-type="string">
            <text:p>Marcia Cristina Gomes Nunes dos Santo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521619" calcext:value-type="float">
            <text:p>2521619</text:p>
          </table:table-cell>
          <table:table-cell table:style-name="ce36" office:value-type="string" calcext:value-type="string">
            <text:p>Marcia Cristina Kaezer Franç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521" calcext:value-type="float">
            <text:p>276521</text:p>
          </table:table-cell>
          <table:table-cell table:style-name="ce36" office:value-type="string" calcext:value-type="string">
            <text:p>Marcia da Cunha Nun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2036598" calcext:value-type="float">
            <text:p>2036598</text:p>
          </table:table-cell>
          <table:table-cell table:style-name="ce36" office:value-type="string" calcext:value-type="string">
            <text:p>Marcia da Silva</text:p>
          </table:table-cell>
          <table:table-cell table:style-name="ce40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2809978" calcext:value-type="float">
            <text:p>2809978</text:p>
          </table:table-cell>
          <table:table-cell table:style-name="ce36" office:value-type="string" calcext:value-type="string">
            <text:p>Marcia Dolores Carvalho Gal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5" office:value-type="float" office:value="1825385" calcext:value-type="float">
            <text:p>1825385</text:p>
          </table:table-cell>
          <table:table-cell table:style-name="ce39" office:value-type="string" calcext:value-type="string">
            <text:p>Marcia Duarte Gomes</text:p>
          </table:table-cell>
          <table:table-cell table:style-name="ce46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64494" calcext:value-type="float">
            <text:p>1164494</text:p>
          </table:table-cell>
          <table:table-cell table:style-name="ce36" office:value-type="string" calcext:value-type="string">
            <text:p>Marcia Guerra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2120847" calcext:value-type="float">
            <text:p>2120847</text:p>
          </table:table-cell>
          <table:table-cell table:style-name="ce38" office:value-type="string" calcext:value-type="string">
            <text:p>Marcia Regina de Assi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J</text:p>
          </table:table-cell>
          <table:table-cell table:style-name="ce23" office:value-type="float" office:value="2768341" calcext:value-type="float">
            <text:p>2768341</text:p>
          </table:table-cell>
          <table:table-cell table:style-name="ce36" office:value-type="string" calcext:value-type="string">
            <text:p>Marcia Val Spring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045337" calcext:value-type="float">
            <text:p>2045337</text:p>
          </table:table-cell>
          <table:table-cell table:style-name="ce36" office:value-type="string" calcext:value-type="string">
            <text:p>Márcio Corrêa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39837" calcext:value-type="float">
            <text:p>139837</text:p>
          </table:table-cell>
          <table:table-cell table:style-name="ce36" office:value-type="string" calcext:value-type="string">
            <text:p>Marcio Ferreira Sophia</text:p>
          </table:table-cell>
          <table:table-cell table:style-name="ce40" office:value-type="string" calcext:value-type="string">
            <text:p>Técnico em Artes Gráfica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BR&lt;-CRJ</text:p>
          </table:table-cell>
          <table:table-cell table:style-name="ce23" office:value-type="float" office:value="2780646" calcext:value-type="float">
            <text:p>2780646</text:p>
          </table:table-cell>
          <table:table-cell table:style-name="ce36" office:value-type="string" calcext:value-type="string">
            <text:p>Marcio Franklin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string" calcext:value-type="string">
            <text:p>1931539</text:p>
          </table:table-cell>
          <table:table-cell table:style-name="ce36" office:value-type="string" calcext:value-type="string">
            <text:p>Marcio Gonçalves Nun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2765934</text:p>
          </table:table-cell>
          <table:table-cell table:style-name="ce36" office:value-type="string" calcext:value-type="string">
            <text:p>Marcio Jardim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IN</text:p>
          </table:table-cell>
          <table:table-cell table:style-name="ce20" office:value-type="float" office:value="2237575" calcext:value-type="float">
            <text:p>2237575</text:p>
          </table:table-cell>
          <table:table-cell table:style-name="ce36" office:value-type="string" calcext:value-type="string">
            <text:p>Marcio Leichsenring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543139</text:p>
          </table:table-cell>
          <table:table-cell table:style-name="ce36" office:value-type="string" calcext:value-type="string">
            <text:p>Marcio Martins Lour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24296" calcext:value-type="float">
            <text:p>1724296</text:p>
          </table:table-cell>
          <table:table-cell table:style-name="ce39" office:value-type="string" calcext:value-type="string">
            <text:p>Marcio Vinícius da Silva Pereira</text:p>
          </table:table-cell>
          <table:table-cell table:style-name="ce40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05451" calcext:value-type="float">
            <text:p>1505451</text:p>
          </table:table-cell>
          <table:table-cell table:style-name="ce36" office:value-type="string" calcext:value-type="string">
            <text:p>Marcio Viveiros Vi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609228" calcext:value-type="float">
            <text:p>2609228</text:p>
          </table:table-cell>
          <table:table-cell table:style-name="ce36" office:value-type="string" calcext:value-type="string">
            <text:p>Marco Adriano Di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0" office:value-type="string" calcext:value-type="string">
            <text:p>CVOR</text:p>
          </table:table-cell>
          <table:table-cell table:style-name="ce27" office:value-type="float" office:value="1844122" calcext:value-type="float">
            <text:p>1844122</text:p>
          </table:table-cell>
          <table:table-cell table:style-name="ce36" office:value-type="string" calcext:value-type="string">
            <text:p>Marco André de Almeida Pachec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07252" calcext:value-type="float">
            <text:p>1007252</text:p>
          </table:table-cell>
          <table:table-cell table:style-name="ce36" office:value-type="string" calcext:value-type="string">
            <text:p>Marco Antonio Gomes de Souza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452121" calcext:value-type="float">
            <text:p>1452121</text:p>
          </table:table-cell>
          <table:table-cell table:style-name="ce39" office:value-type="string" calcext:value-type="string">
            <text:p>Marco Aurélio do Espirito Sa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06226" calcext:value-type="float">
            <text:p>1506226</text:p>
          </table:table-cell>
          <table:table-cell table:style-name="ce36" office:value-type="string" calcext:value-type="string">
            <text:p>Marco Aurélio Passos Louza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315966" calcext:value-type="float">
            <text:p>2315966</text:p>
          </table:table-cell>
          <table:table-cell table:style-name="ce38" office:value-type="string" calcext:value-type="string">
            <text:p>Marco Aurelio Pereira da Silv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707958" calcext:value-type="float">
            <text:p>1707958</text:p>
          </table:table-cell>
          <table:table-cell table:style-name="ce36" office:value-type="string" calcext:value-type="string">
            <text:p>Marcos André da Silva Caruso</text:p>
          </table:table-cell>
          <table:table-cell table:style-name="ce40" office:value-type="string" calcext:value-type="string">
            <text:p>Engenheir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8829" calcext:value-type="float">
            <text:p>748829</text:p>
          </table:table-cell>
          <table:table-cell table:style-name="ce36" office:value-type="string" calcext:value-type="string">
            <text:p>Marcos Antonio de Faria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62553" calcext:value-type="float">
            <text:p>1062553</text:p>
          </table:table-cell>
          <table:table-cell table:style-name="ce36" office:value-type="string" calcext:value-type="string">
            <text:p>Marcos Antonio do Nascimento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278339</text:p>
          </table:table-cell>
          <table:table-cell table:style-name="ce36" office:value-type="string" calcext:value-type="string">
            <text:p>Marcos Antonio dos Santos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REITORIA</text:p>
          </table:table-cell>
          <table:table-cell table:style-name="ce22" office:value-type="string" calcext:value-type="string">
            <text:p>2278339</text:p>
          </table:table-cell>
          <table:table-cell table:style-name="ce36" office:value-type="string" calcext:value-type="string">
            <text:p>Marcos Antonio dos Santos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1060995" calcext:value-type="float">
            <text:p>1060995</text:p>
          </table:table-cell>
          <table:table-cell table:style-name="ce36" office:value-type="string" calcext:value-type="string">
            <text:p>Marcos Antonio Guerine Ribeir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4" office:value-type="float" office:value="1708700" calcext:value-type="float">
            <text:p>1708700</text:p>
          </table:table-cell>
          <table:table-cell table:style-name="ce39" office:value-type="string" calcext:value-type="string">
            <text:p>Marcos Aurelio Garcia Velten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310357" calcext:value-type="float">
            <text:p>310357</text:p>
          </table:table-cell>
          <table:table-cell table:style-name="ce39" office:value-type="string" calcext:value-type="string">
            <text:p>Marcos de Castro Pen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86035" calcext:value-type="float">
            <text:p>1786035</text:p>
          </table:table-cell>
          <table:table-cell table:style-name="ce36" office:value-type="string" calcext:value-type="string">
            <text:p>Marcos Fabio de Lima Miran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0" office:value-type="float" office:value="1093328" calcext:value-type="float">
            <text:p>1093328</text:p>
          </table:table-cell>
          <table:table-cell table:style-name="ce36" office:value-type="string" calcext:value-type="string">
            <text:p>Marcos Ferreira de Araújo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DUC</text:p>
          </table:table-cell>
          <table:table-cell table:style-name="ce20" office:value-type="float" office:value="1863391" calcext:value-type="float">
            <text:p>1863391</text:p>
          </table:table-cell>
          <table:table-cell table:style-name="ce36" office:value-type="string" calcext:value-type="string">
            <text:p>Marcos José Clivatti Freitag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AC</text:p>
          </table:table-cell>
          <table:table-cell table:style-name="ce23" office:value-type="float" office:value="1823751" calcext:value-type="float">
            <text:p>1823751</text:p>
          </table:table-cell>
          <table:table-cell table:style-name="ce36" office:value-type="string" calcext:value-type="string">
            <text:p>Marcos Mendonça de Mello</text:p>
          </table:table-cell>
          <table:table-cell table:style-name="ce40" office:value-type="string" calcext:value-type="string">
            <text:p>Cont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582043</text:p>
          </table:table-cell>
          <table:table-cell table:style-name="ce36" office:value-type="string" calcext:value-type="string">
            <text:p>Marcos Pastana Santos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5" office:value-type="float" office:value="1806936" calcext:value-type="float">
            <text:p>1806936</text:p>
          </table:table-cell>
          <table:table-cell table:style-name="ce39" office:value-type="string" calcext:value-type="string">
            <text:p>Marcos Paulo da Cunha Martin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68582" calcext:value-type="float">
            <text:p>1168582</text:p>
          </table:table-cell>
          <table:table-cell table:style-name="ce36" office:value-type="string" calcext:value-type="string">
            <text:p>Marcos Tadeu Cou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293120" calcext:value-type="float">
            <text:p>2293120</text:p>
          </table:table-cell>
          <table:table-cell table:style-name="ce38" office:value-type="string" calcext:value-type="string">
            <text:p>Marcos Vinicios Morais Lim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1196" calcext:value-type="float">
            <text:p>2291196</text:p>
          </table:table-cell>
          <table:table-cell table:style-name="ce38" office:value-type="string" calcext:value-type="string">
            <text:p>Marcos Vinicius Landes</text:p>
          </table:table-cell>
          <table:table-cell table:style-name="ce38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0" office:value-type="string" calcext:value-type="string">
            <text:p>2294819</text:p>
          </table:table-cell>
          <table:table-cell table:style-name="ce38" office:value-type="string" calcext:value-type="string">
            <text:p>Marcos Vinicius Velozo d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5" office:value-type="float" office:value="1806928" calcext:value-type="float">
            <text:p>1806928</text:p>
          </table:table-cell>
          <table:table-cell table:style-name="ce39" office:value-type="string" calcext:value-type="string">
            <text:p>Marcus Vinicius Brotto de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545158</text:p>
          </table:table-cell>
          <table:table-cell table:style-name="ce36" office:value-type="string" calcext:value-type="string">
            <text:p>Marcus Vinicius da Silva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1798" calcext:value-type="float">
            <text:p>2291798</text:p>
          </table:table-cell>
          <table:table-cell table:style-name="ce38" office:value-type="string" calcext:value-type="string">
            <text:p>Marcus Vinicius de Castro Rocha</text:p>
          </table:table-cell>
          <table:table-cell table:style-name="ce38" office:value-type="string" calcext:value-type="string">
            <text:p>Técnico em Agropecuári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string" calcext:value-type="string">
            <text:p>3665328</text:p>
          </table:table-cell>
          <table:table-cell table:style-name="ce38" office:value-type="string" calcext:value-type="string">
            <text:p>Marcus Vinicius Gomes Lopes 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01583" calcext:value-type="float">
            <text:p>2301583</text:p>
          </table:table-cell>
          <table:table-cell table:style-name="ce40" office:value-type="string" calcext:value-type="string">
            <text:p>Marcus Vinicius Moncada Pereira Marques</text:p>
          </table:table-cell>
          <table:table-cell table:style-name="ce37" office:value-type="string" calcext:value-type="string">
            <text:p>Administr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276795" calcext:value-type="float">
            <text:p>276795</text:p>
          </table:table-cell>
          <table:table-cell table:style-name="ce36" office:value-type="string" calcext:value-type="string">
            <text:p>Margarete Pereira Friedrich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66336" calcext:value-type="float">
            <text:p>1866336</text:p>
          </table:table-cell>
          <table:table-cell table:style-name="ce36" office:value-type="string" calcext:value-type="string">
            <text:p>Margareth Andrade Mora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float" office:value="1545665" calcext:value-type="float">
            <text:p>1545665</text:p>
          </table:table-cell>
          <table:table-cell table:style-name="ce36" office:value-type="string" calcext:value-type="string">
            <text:p>Margareth Mara Corre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5" office:value-type="float" office:value="1613520" calcext:value-type="float">
            <text:p>1613520</text:p>
          </table:table-cell>
          <table:table-cell table:style-name="ce39" office:value-type="string" calcext:value-type="string">
            <text:p>Maria Aparecida Gomes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8921" calcext:value-type="float">
            <text:p>748921</text:p>
          </table:table-cell>
          <table:table-cell table:style-name="ce36" office:value-type="string" calcext:value-type="string">
            <text:p>Maria Aparecida Magel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75670" calcext:value-type="float">
            <text:p>1675670</text:p>
          </table:table-cell>
          <table:table-cell table:style-name="ce36" office:value-type="string" calcext:value-type="string">
            <text:p>Maria Aparecida Miranda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083401" calcext:value-type="float">
            <text:p>1083401</text:p>
          </table:table-cell>
          <table:table-cell table:style-name="ce36" office:value-type="string" calcext:value-type="string">
            <text:p>Maria Célia Dantas Pollig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3322588" calcext:value-type="float">
            <text:p>3322588</text:p>
          </table:table-cell>
          <table:table-cell table:style-name="ce36" office:value-type="string" calcext:value-type="string">
            <text:p>Maria Celiana Pinheiro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2768360" calcext:value-type="float">
            <text:p>2768360</text:p>
          </table:table-cell>
          <table:table-cell table:style-name="ce38" office:value-type="string" calcext:value-type="string">
            <text:p>Maria Cristina do Amaral Moreir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97740" calcext:value-type="float">
            <text:p>1097740</text:p>
          </table:table-cell>
          <table:table-cell table:style-name="ce36" office:value-type="string" calcext:value-type="string">
            <text:p>Maria das Graças Moreir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566320" calcext:value-type="float">
            <text:p>2566320</text:p>
          </table:table-cell>
          <table:table-cell table:style-name="ce36" office:value-type="string" calcext:value-type="string">
            <text:p>Maria de Fátima dos Santos Vieira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52477" calcext:value-type="float">
            <text:p>1152477</text:p>
          </table:table-cell>
          <table:table-cell table:style-name="ce36" office:value-type="string" calcext:value-type="string">
            <text:p>Maria Elisa Gonçalves de Lacer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1151" calcext:value-type="float">
            <text:p>1891151</text:p>
          </table:table-cell>
          <table:table-cell table:style-name="ce36" office:value-type="string" calcext:value-type="string">
            <text:p>Maria Gabriela Von Bochkor Podcamen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1416098</text:p>
          </table:table-cell>
          <table:table-cell table:style-name="ce38" office:value-type="string" calcext:value-type="string">
            <text:p>Maria Gabriella Mayworm de Cast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504715" calcext:value-type="float">
            <text:p>1504715</text:p>
          </table:table-cell>
          <table:table-cell table:style-name="ce39" office:value-type="string" calcext:value-type="string">
            <text:p>Maria Inês Rodrigues da Silva e Silv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4" office:value-type="float" office:value="2282638" calcext:value-type="float">
            <text:p>2282638</text:p>
          </table:table-cell>
          <table:table-cell table:style-name="ce39" office:value-type="string" calcext:value-type="string">
            <text:p>Maria Inês Teix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66930" calcext:value-type="float">
            <text:p>266930</text:p>
          </table:table-cell>
          <table:table-cell table:style-name="ce36" office:value-type="string" calcext:value-type="string">
            <text:p>Maria Lucia Teixeira Guerra de Mendonç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75961" calcext:value-type="float">
            <text:p>1175961</text:p>
          </table:table-cell>
          <table:table-cell table:style-name="ce36" office:value-type="string" calcext:value-type="string">
            <text:p>Maria Rosângela de Vasconcelos Mend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532696" calcext:value-type="float">
            <text:p>2532696</text:p>
          </table:table-cell>
          <table:table-cell table:style-name="ce36" office:value-type="string" calcext:value-type="string">
            <text:p>Maria Stella Nune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4720" calcext:value-type="float">
            <text:p>2294720</text:p>
          </table:table-cell>
          <table:table-cell table:style-name="ce38" office:value-type="string" calcext:value-type="string">
            <text:p>Maria Victoria Arantes Martin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2147" calcext:value-type="float">
            <text:p>2292147</text:p>
          </table:table-cell>
          <table:table-cell table:style-name="ce40" office:value-type="string" calcext:value-type="string">
            <text:p>Mariam dos Passos Afonso da Conceicao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REITORIA</text:p>
          </table:table-cell>
          <table:table-cell table:style-name="ce20" office:value-type="float" office:value="2136502" calcext:value-type="float">
            <text:p>2136502</text:p>
          </table:table-cell>
          <table:table-cell table:style-name="ce38" office:value-type="string" calcext:value-type="string">
            <text:p>Mariana Arêas Miranda</text:p>
          </table:table-cell>
          <table:table-cell table:style-name="ce47" office:value-type="string" calcext:value-type="string">
            <text:p>Técnico em Segurança do Trabalh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1209" calcext:value-type="float">
            <text:p>2291209</text:p>
          </table:table-cell>
          <table:table-cell table:style-name="ce38" office:value-type="string" calcext:value-type="string">
            <text:p>Mariana Azevedo Alve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1" office:value-type="float" office:value="1082641" calcext:value-type="float">
            <text:p>1082641</text:p>
          </table:table-cell>
          <table:table-cell table:style-name="ce36" office:value-type="string" calcext:value-type="string">
            <text:p>Mariana Faria Brito Francisquini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164886" calcext:value-type="float">
            <text:p>2164886</text:p>
          </table:table-cell>
          <table:table-cell table:style-name="ce36" office:value-type="string" calcext:value-type="string">
            <text:p>Mariana Ferreira Zigli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181732" calcext:value-type="float">
            <text:p>2181732</text:p>
          </table:table-cell>
          <table:table-cell table:style-name="ce36" office:value-type="string" calcext:value-type="string">
            <text:p>Mariana Magalhães Marque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705103" calcext:value-type="float">
            <text:p>1705103</text:p>
          </table:table-cell>
          <table:table-cell table:style-name="ce36" office:value-type="string" calcext:value-type="string">
            <text:p>Mariana Martins Gomes Pinh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0601" calcext:value-type="float">
            <text:p>1890601</text:p>
          </table:table-cell>
          <table:table-cell table:style-name="ce36" office:value-type="string" calcext:value-type="string">
            <text:p>Mariana Mello Souto Ma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float" office:value="1738819" calcext:value-type="float">
            <text:p>1738819</text:p>
          </table:table-cell>
          <table:table-cell table:style-name="ce36" office:value-type="string" calcext:value-type="string">
            <text:p>Mariana Moreno Azevedo Marqu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2" office:value-type="float" office:value="2141915" calcext:value-type="float">
            <text:p>2141915</text:p>
          </table:table-cell>
          <table:table-cell table:style-name="ce36" office:value-type="string" calcext:value-type="string">
            <text:p>Mariana Morette Pan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string" calcext:value-type="string">
            <text:p>1150261</text:p>
          </table:table-cell>
          <table:table-cell table:style-name="ce38" office:value-type="string" calcext:value-type="string">
            <text:p>Mariana Pacheco Pereir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2" office:value-type="float" office:value="2237192" calcext:value-type="float">
            <text:p>2237192</text:p>
          </table:table-cell>
          <table:table-cell table:style-name="ce36" office:value-type="string" calcext:value-type="string">
            <text:p>Mariana Paranhos Stelling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2411961</text:p>
          </table:table-cell>
          <table:table-cell table:style-name="ce38" office:value-type="string" calcext:value-type="string">
            <text:p>Mariana Spacek Alvi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45678" calcext:value-type="float">
            <text:p>1545678</text:p>
          </table:table-cell>
          <table:table-cell table:style-name="ce36" office:value-type="string" calcext:value-type="string">
            <text:p>Mariane Lima Torres Sangine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float" office:value="2120291" calcext:value-type="float">
            <text:p>2120291</text:p>
          </table:table-cell>
          <table:table-cell table:style-name="ce38" office:value-type="string" calcext:value-type="string">
            <text:p>Mariângela Areal Guimarãe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DIDO&lt;-CPAR</text:p>
          </table:table-cell>
          <table:table-cell table:style-name="ce20" office:value-type="string" calcext:value-type="string">
            <text:p>1570528</text:p>
          </table:table-cell>
          <table:table-cell table:style-name="ce36" office:value-type="string" calcext:value-type="string">
            <text:p>Mariano Carvalho Almeid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315419" calcext:value-type="float">
            <text:p>2315419</text:p>
          </table:table-cell>
          <table:table-cell table:style-name="ce38" office:value-type="string" calcext:value-type="string">
            <text:p>Marilanes Gomes de Jesu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5" office:value-type="float" office:value="1682637" calcext:value-type="float">
            <text:p>1682637</text:p>
          </table:table-cell>
          <table:table-cell table:style-name="ce39" office:value-type="string" calcext:value-type="string">
            <text:p>Marília de Sousa Castelo Branco Fari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4" office:value-type="float" office:value="1340551" calcext:value-type="float">
            <text:p>1340551</text:p>
          </table:table-cell>
          <table:table-cell table:style-name="ce39" office:value-type="string" calcext:value-type="string">
            <text:p>Marilia Leite Cafez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1528048" calcext:value-type="float">
            <text:p>1528048</text:p>
          </table:table-cell>
          <table:table-cell table:style-name="ce38" office:value-type="string" calcext:value-type="string">
            <text:p>Marilia Moraes Manhães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314124" calcext:value-type="float">
            <text:p>1314124</text:p>
          </table:table-cell>
          <table:table-cell table:style-name="ce39" office:value-type="string" calcext:value-type="string">
            <text:p>Marília Rodrigu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654299" calcext:value-type="float">
            <text:p>2654299</text:p>
          </table:table-cell>
          <table:table-cell table:style-name="ce36" office:value-type="string" calcext:value-type="string">
            <text:p>Marina das Neves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2343458</text:p>
          </table:table-cell>
          <table:table-cell table:style-name="ce36" office:value-type="string" calcext:value-type="string">
            <text:p>Marina Hitomi Ishizak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J</text:p>
          </table:table-cell>
          <table:table-cell table:style-name="ce22" office:value-type="float" office:value="1675665" calcext:value-type="float">
            <text:p>1675665</text:p>
          </table:table-cell>
          <table:table-cell table:style-name="ce36" office:value-type="string" calcext:value-type="string">
            <text:p>Marisa Aguetoni Fontes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NIL</text:p>
          </table:table-cell>
          <table:table-cell table:style-name="ce22" office:value-type="string" calcext:value-type="string">
            <text:p>1672432</text:p>
          </table:table-cell>
          <table:table-cell table:style-name="ce36" office:value-type="string" calcext:value-type="string">
            <text:p>Marli Figueiredo Rodrigues Filh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6" office:value-type="string" calcext:value-type="string">
            <text:p>CREAL</text:p>
          </table:table-cell>
          <table:table-cell table:style-name="ce20" office:value-type="float" office:value="2137178" calcext:value-type="float">
            <text:p>2137178</text:p>
          </table:table-cell>
          <table:table-cell table:style-name="ce38" office:value-type="string" calcext:value-type="string">
            <text:p>Marlon de Almeida Paes Tavares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6" office:value-type="float" office:value="302713" calcext:value-type="float">
            <text:p>302713</text:p>
          </table:table-cell>
          <table:table-cell table:style-name="ce36" office:value-type="string" calcext:value-type="string">
            <text:p>Marlon Sarubi da Silva</text:p>
          </table:table-cell>
          <table:table-cell table:style-name="ce40" office:value-type="string" calcext:value-type="string">
            <text:p>Técnico em Agropecuári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2" office:value-type="float" office:value="1218068" calcext:value-type="float">
            <text:p>1218068</text:p>
          </table:table-cell>
          <table:table-cell table:style-name="ce36" office:value-type="string" calcext:value-type="string">
            <text:p>Marlon Tomazella Baptist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64223" calcext:value-type="float">
            <text:p>1864223</text:p>
          </table:table-cell>
          <table:table-cell table:style-name="ce36" office:value-type="string" calcext:value-type="string">
            <text:p>Marlon Vinicius Santos da Fonsec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2845397" calcext:value-type="float">
            <text:p>2845397</text:p>
          </table:table-cell>
          <table:table-cell table:style-name="ce38" office:value-type="string" calcext:value-type="string">
            <text:p>Maron Galliez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779" calcext:value-type="float">
            <text:p>276779</text:p>
          </table:table-cell>
          <table:table-cell table:style-name="ce36" office:value-type="string" calcext:value-type="string">
            <text:p>Marta Antunes Pereira Langon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1866473</text:p>
          </table:table-cell>
          <table:table-cell table:style-name="ce36" office:value-type="string" calcext:value-type="string">
            <text:p>Marta Barbosa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M</text:p>
          </table:table-cell>
          <table:table-cell table:style-name="ce24" office:value-type="float" office:value="1639672" calcext:value-type="float">
            <text:p>1639672</text:p>
          </table:table-cell>
          <table:table-cell table:style-name="ce39" office:value-type="string" calcext:value-type="string">
            <text:p>Marta Ferreira Abdala Mend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float" office:value="2248292" calcext:value-type="float">
            <text:p>2248292</text:p>
          </table:table-cell>
          <table:table-cell table:style-name="ce39" office:value-type="string" calcext:value-type="string">
            <text:p>Mateus Alencar Nikel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2121254" calcext:value-type="float">
            <text:p>2121254</text:p>
          </table:table-cell>
          <table:table-cell table:style-name="ce38" office:value-type="string" calcext:value-type="string">
            <text:p>Mauren Lopes De Carvalh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516" calcext:value-type="float">
            <text:p>276516</text:p>
          </table:table-cell>
          <table:table-cell table:style-name="ce36" office:value-type="string" calcext:value-type="string">
            <text:p>Maurício Alves Cordeiro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1792723" calcext:value-type="float">
            <text:p>1792723</text:p>
          </table:table-cell>
          <table:table-cell table:style-name="ce38" office:value-type="string" calcext:value-type="string">
            <text:p>Maurício de Sant'anna Junior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string" calcext:value-type="string">
            <text:p>1381087</text:p>
          </table:table-cell>
          <table:table-cell table:style-name="ce36" office:value-type="string" calcext:value-type="string">
            <text:p>Mauricio Façanha Pinheir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23692" calcext:value-type="float">
            <text:p>1823692</text:p>
          </table:table-cell>
          <table:table-cell table:style-name="ce36" office:value-type="string" calcext:value-type="string">
            <text:p>Maurilio de Faria Vieira Junior</text:p>
          </table:table-cell>
          <table:table-cell table:style-name="ce40" office:value-type="string" calcext:value-type="string">
            <text:p>Engenheir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2" office:value-type="float" office:value="1753242" calcext:value-type="float">
            <text:p>1753242</text:p>
          </table:table-cell>
          <table:table-cell table:style-name="ce36" office:value-type="string" calcext:value-type="string">
            <text:p>Mauro de Sá Avelar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4" office:value-type="float" office:value="1667694" calcext:value-type="float">
            <text:p>1667694</text:p>
          </table:table-cell>
          <table:table-cell table:style-name="ce39" office:value-type="string" calcext:value-type="string">
            <text:p>Mauro Gil Ferreira e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306757" calcext:value-type="float">
            <text:p>2306757</text:p>
          </table:table-cell>
          <table:table-cell table:style-name="ce36" office:value-type="string" calcext:value-type="string">
            <text:p>Maxmiller Silva Laviol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S</text:p>
          </table:table-cell>
          <table:table-cell table:style-name="ce20" office:value-type="string" calcext:value-type="string">
            <text:p>2412859</text:p>
          </table:table-cell>
          <table:table-cell table:style-name="ce38" office:value-type="string" calcext:value-type="string">
            <text:p>Maxwel de Azevedo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0" office:value-type="float" office:value="1970152" calcext:value-type="float">
            <text:p>1970152</text:p>
          </table:table-cell>
          <table:table-cell table:style-name="ce36" office:value-type="string" calcext:value-type="string">
            <text:p>Maxwel de Oliveira Côrt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NIT</text:p>
          </table:table-cell>
          <table:table-cell table:style-name="ce21" office:value-type="float" office:value="2342854" calcext:value-type="float">
            <text:p>2342854</text:p>
          </table:table-cell>
          <table:table-cell table:style-name="ce38" office:value-type="string" calcext:value-type="string">
            <text:p>Maxwell de Lim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4" office:value-type="float" office:value="1459370" calcext:value-type="float">
            <text:p>1459370</text:p>
          </table:table-cell>
          <table:table-cell table:style-name="ce39" office:value-type="string" calcext:value-type="string">
            <text:p>Maylta Brandão dos Anjos</text:p>
          </table:table-cell>
          <table:table-cell table:style-name="ce40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5" office:value-type="float" office:value="1544290" calcext:value-type="float">
            <text:p>1544290</text:p>
          </table:table-cell>
          <table:table-cell table:style-name="ce39" office:value-type="string" calcext:value-type="string">
            <text:p>Meriane Pires Carva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VOR</text:p>
          </table:table-cell>
          <table:table-cell table:style-name="ce24" office:value-type="string" calcext:value-type="string">
            <text:p>1974967</text:p>
          </table:table-cell>
          <table:table-cell table:style-name="ce39" office:value-type="string" calcext:value-type="string">
            <text:p>Messias de Lima Sampai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246170" calcext:value-type="float">
            <text:p>2246170</text:p>
          </table:table-cell>
          <table:table-cell table:style-name="ce36" office:value-type="string" calcext:value-type="string">
            <text:p>Michel Carlos Calado da Silv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2348967" calcext:value-type="float">
            <text:p>2348967</text:p>
          </table:table-cell>
          <table:table-cell table:style-name="ce38" office:value-type="string" calcext:value-type="string">
            <text:p>Michelangelo Marques Tor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008650" calcext:value-type="float">
            <text:p>2008650</text:p>
          </table:table-cell>
          <table:table-cell table:style-name="ce36" office:value-type="string" calcext:value-type="string">
            <text:p>Michele Passos Rommel Silv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1693740" calcext:value-type="float">
            <text:p>1693740</text:p>
          </table:table-cell>
          <table:table-cell table:style-name="ce38" office:value-type="string" calcext:value-type="string">
            <text:p>Michele Ramos Lourenç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1690036" calcext:value-type="float">
            <text:p>1690036</text:p>
          </table:table-cell>
          <table:table-cell table:style-name="ce38" office:value-type="string" calcext:value-type="string">
            <text:p>Michele Rocha Castr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4" office:value-type="float" office:value="2567016" calcext:value-type="float">
            <text:p>2567016</text:p>
          </table:table-cell>
          <table:table-cell table:style-name="ce39" office:value-type="string" calcext:value-type="string">
            <text:p>Michelle Cost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4" office:value-type="float" office:value="2248273" calcext:value-type="float">
            <text:p>2248273</text:p>
          </table:table-cell>
          <table:table-cell table:style-name="ce39" office:value-type="string" calcext:value-type="string">
            <text:p>Michelle de Castr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NIT</text:p>
          </table:table-cell>
          <table:table-cell table:style-name="ce21" office:value-type="float" office:value="2342659" calcext:value-type="float">
            <text:p>2342659</text:p>
          </table:table-cell>
          <table:table-cell table:style-name="ce38" office:value-type="string" calcext:value-type="string">
            <text:p>Michelle de Oliveira Abraão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0607" calcext:value-type="float">
            <text:p>1890607</text:p>
          </table:table-cell>
          <table:table-cell table:style-name="ce36" office:value-type="string" calcext:value-type="string">
            <text:p>Michelle Guiot Mesqui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772" calcext:value-type="float">
            <text:p>276772</text:p>
          </table:table-cell>
          <table:table-cell table:style-name="ce36" office:value-type="string" calcext:value-type="string">
            <text:p>Miguel Catanhede Sette Câma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549132" calcext:value-type="float">
            <text:p>1549132</text:p>
          </table:table-cell>
          <table:table-cell table:style-name="ce36" office:value-type="string" calcext:value-type="string">
            <text:p>Miguel Cristiano Santos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3011749</text:p>
          </table:table-cell>
          <table:table-cell table:style-name="ce38" office:value-type="string" calcext:value-type="string">
            <text:p>Miguel Pedro Alves da Paz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076304" calcext:value-type="float">
            <text:p>1076304</text:p>
          </table:table-cell>
          <table:table-cell table:style-name="ce36" office:value-type="string" calcext:value-type="string">
            <text:p>Miguel Roberto Muniz Ter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2412076</text:p>
          </table:table-cell>
          <table:table-cell table:style-name="ce38" office:value-type="string" calcext:value-type="string">
            <text:p>Milla Benicio Ribeiro de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76517" calcext:value-type="float">
            <text:p>276517</text:p>
          </table:table-cell>
          <table:table-cell table:style-name="ce36" office:value-type="string" calcext:value-type="string">
            <text:p>Milton Carlos Bersch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0706" calcext:value-type="float">
            <text:p>2290706</text:p>
          </table:table-cell>
          <table:table-cell table:style-name="ce38" office:value-type="string" calcext:value-type="string">
            <text:p>Miqueias da Silva Fernandes</text:p>
          </table:table-cell>
          <table:table-cell table:style-name="ce38" office:value-type="string" calcext:value-type="string">
            <text:p>Operador de Máquinas Agrícola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4" office:value-type="float" office:value="2603975" calcext:value-type="float">
            <text:p>2603975</text:p>
          </table:table-cell>
          <table:table-cell table:style-name="ce39" office:value-type="string" calcext:value-type="string">
            <text:p>Mira Wengert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string" calcext:value-type="string">
            <text:p>3035704</text:p>
          </table:table-cell>
          <table:table-cell table:style-name="ce36" office:value-type="string" calcext:value-type="string">
            <text:p>Miriam Tainá Ferreira de Araúj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2" office:value-type="float" office:value="1739266" calcext:value-type="float">
            <text:p>1739266</text:p>
          </table:table-cell>
          <table:table-cell table:style-name="ce36" office:value-type="string" calcext:value-type="string">
            <text:p>Moacir de Souza Romeir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539" calcext:value-type="float">
            <text:p>276539</text:p>
          </table:table-cell>
          <table:table-cell table:style-name="ce36" office:value-type="string" calcext:value-type="string">
            <text:p>Moisés André Nisenbau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string" calcext:value-type="string">
            <text:p>sem</text:p>
          </table:table-cell>
          <table:table-cell table:style-name="ce38" office:value-type="string" calcext:value-type="string">
            <text:p>Moisés Ceni de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691918" calcext:value-type="float">
            <text:p>1691918</text:p>
          </table:table-cell>
          <table:table-cell table:style-name="ce36" office:value-type="string" calcext:value-type="string">
            <text:p>Moisés de Castro Lodo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RJ</text:p>
          </table:table-cell>
          <table:table-cell table:style-name="ce20" office:value-type="float" office:value="1193432" calcext:value-type="float">
            <text:p>1193432</text:p>
          </table:table-cell>
          <table:table-cell table:style-name="ce36" office:value-type="string" calcext:value-type="string">
            <text:p>Monica Batista da Trindad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959678" calcext:value-type="float">
            <text:p>1959678</text:p>
          </table:table-cell>
          <table:table-cell table:style-name="ce36" office:value-type="string" calcext:value-type="string">
            <text:p>Mônica da Costa Monteiro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293303" calcext:value-type="float">
            <text:p>2293303</text:p>
          </table:table-cell>
          <table:table-cell table:style-name="ce37" office:value-type="string" calcext:value-type="string">
            <text:p>Monica de Oliveira Tinoco</text:p>
          </table:table-cell>
          <table:table-cell table:style-name="ce37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4332" calcext:value-type="float">
            <text:p>2294332</text:p>
          </table:table-cell>
          <table:table-cell table:style-name="ce37" office:value-type="string" calcext:value-type="string">
            <text:p>Monica Menezes de Souz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1" office:value-type="string" calcext:value-type="string">
            <text:p>sem</text:p>
          </table:table-cell>
          <table:table-cell table:style-name="ce38" office:value-type="string" calcext:value-type="string">
            <text:p>Mônica Raquel de Souza Lope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545682" calcext:value-type="float">
            <text:p>1545682</text:p>
          </table:table-cell>
          <table:table-cell table:style-name="ce36" office:value-type="string" calcext:value-type="string">
            <text:p>Mônica Romitelli de Queiro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2120484" calcext:value-type="float">
            <text:p>2120484</text:p>
          </table:table-cell>
          <table:table-cell table:style-name="ce38" office:value-type="string" calcext:value-type="string">
            <text:p>Monique Kort-Kamp Figueired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1648309" calcext:value-type="float">
            <text:p>1648309</text:p>
          </table:table-cell>
          <table:table-cell table:style-name="ce36" office:value-type="string" calcext:value-type="string">
            <text:p>Monique Lopes Inocenci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83074" calcext:value-type="float">
            <text:p>1683074</text:p>
          </table:table-cell>
          <table:table-cell table:style-name="ce39" office:value-type="string" calcext:value-type="string">
            <text:p>Monique Pacheco do Amar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875673" calcext:value-type="float">
            <text:p>1875673</text:p>
          </table:table-cell>
          <table:table-cell table:style-name="ce39" office:value-type="string" calcext:value-type="string">
            <text:p>Morgana de Abreu Le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4605" calcext:value-type="float">
            <text:p>2294605</text:p>
          </table:table-cell>
          <table:table-cell table:style-name="ce38" office:value-type="string" calcext:value-type="string">
            <text:p>Moyses da Silva Carlos</text:p>
          </table:table-cell>
          <table:table-cell table:style-name="ce38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4" office:value-type="float" office:value="2237521" calcext:value-type="float">
            <text:p>2237521</text:p>
          </table:table-cell>
          <table:table-cell table:style-name="ce39" office:value-type="string" calcext:value-type="string">
            <text:p>Murilo Feitosa Cabr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string" calcext:value-type="string">
            <text:p>1926673</text:p>
          </table:table-cell>
          <table:table-cell table:style-name="ce39" office:value-type="string" calcext:value-type="string">
            <text:p>Murilo Marinho Carvalho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648668" calcext:value-type="float">
            <text:p>1648668</text:p>
          </table:table-cell>
          <table:table-cell table:style-name="ce36" office:value-type="string" calcext:value-type="string">
            <text:p>Murilo Minel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78728" calcext:value-type="float">
            <text:p>1578728</text:p>
          </table:table-cell>
          <table:table-cell table:style-name="ce36" office:value-type="string" calcext:value-type="string">
            <text:p>Nadia Rodrigues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919924" calcext:value-type="float">
            <text:p>1919924</text:p>
          </table:table-cell>
          <table:table-cell table:style-name="ce36" office:value-type="string" calcext:value-type="string">
            <text:p>Naila Pereira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290499" calcext:value-type="float">
            <text:p>2290499</text:p>
          </table:table-cell>
          <table:table-cell table:style-name="ce38" office:value-type="string" calcext:value-type="string">
            <text:p>Natalia Gomes de Assis Carvalho Nascimento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5" office:value-type="float" office:value="1806931" calcext:value-type="float">
            <text:p>1806931</text:p>
          </table:table-cell>
          <table:table-cell table:style-name="ce39" office:value-type="string" calcext:value-type="string">
            <text:p>Natalia Magalhães Gang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4" office:value-type="float" office:value="2238002" calcext:value-type="float">
            <text:p>2238002</text:p>
          </table:table-cell>
          <table:table-cell table:style-name="ce39" office:value-type="string" calcext:value-type="string">
            <text:p>Natália Rocha Oliveira Toma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2" office:value-type="float" office:value="1665274" calcext:value-type="float">
            <text:p>1665274</text:p>
          </table:table-cell>
          <table:table-cell table:style-name="ce36" office:value-type="string" calcext:value-type="string">
            <text:p>Natasha Xavier dos Santos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REITORIA</text:p>
          </table:table-cell>
          <table:table-cell table:style-name="ce21" office:value-type="float" office:value="2343169" calcext:value-type="float">
            <text:p>2343169</text:p>
          </table:table-cell>
          <table:table-cell table:style-name="ce38" office:value-type="string" calcext:value-type="string">
            <text:p>Nathalia Cristina de Souza Quintanilha Oliveir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3338" calcext:value-type="float">
            <text:p>2293338</text:p>
          </table:table-cell>
          <table:table-cell table:style-name="ce37" office:value-type="string" calcext:value-type="string">
            <text:p>Nathalia da Silva Braga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306529" calcext:value-type="float">
            <text:p>2306529</text:p>
          </table:table-cell>
          <table:table-cell table:style-name="ce36" office:value-type="string" calcext:value-type="string">
            <text:p>Nathalia de Almeida Leite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string" calcext:value-type="string">
            <text:p>1716806</text:p>
          </table:table-cell>
          <table:table-cell table:style-name="ce39" office:value-type="string" calcext:value-type="string">
            <text:p>Nathalia de Queiroz Sather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2294922" calcext:value-type="float">
            <text:p>2294922</text:p>
          </table:table-cell>
          <table:table-cell table:style-name="ce38" office:value-type="string" calcext:value-type="string">
            <text:p>Nathalia Rosa Chaves Amorim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292274" calcext:value-type="float">
            <text:p>2292274</text:p>
          </table:table-cell>
          <table:table-cell table:style-name="ce38" office:value-type="string" calcext:value-type="string">
            <text:p>Nathalia Santos Rocha Vitali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290468" calcext:value-type="float">
            <text:p>2290468</text:p>
          </table:table-cell>
          <table:table-cell table:style-name="ce38" office:value-type="string" calcext:value-type="string">
            <text:p>Nathalie Fonseca Machado</text:p>
          </table:table-cell>
          <table:table-cell table:style-name="ce38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93370" calcext:value-type="float">
            <text:p>1093370</text:p>
          </table:table-cell>
          <table:table-cell table:style-name="ce36" office:value-type="string" calcext:value-type="string">
            <text:p>Neide Lúcia da Silva de Luca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4" office:value-type="float" office:value="2769170" calcext:value-type="float">
            <text:p>2769170</text:p>
          </table:table-cell>
          <table:table-cell table:style-name="ce39" office:value-type="string" calcext:value-type="string">
            <text:p>Neli Maria Castro de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64386" calcext:value-type="float">
            <text:p>1864386</text:p>
          </table:table-cell>
          <table:table-cell table:style-name="ce36" office:value-type="string" calcext:value-type="string">
            <text:p>Nelma Bernardes Vieir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83663" calcext:value-type="float">
            <text:p>1683663</text:p>
          </table:table-cell>
          <table:table-cell table:style-name="ce36" office:value-type="string" calcext:value-type="string">
            <text:p>Nelson Nolasco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74723" calcext:value-type="float">
            <text:p>1874723</text:p>
          </table:table-cell>
          <table:table-cell table:style-name="ce36" office:value-type="string" calcext:value-type="string">
            <text:p>Nelson Oscaranha Gonsales da Costa</text:p>
          </table:table-cell>
          <table:table-cell table:style-name="ce40" office:value-type="string" calcext:value-type="string">
            <text:p>Técnico em Agropecuári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42322" calcext:value-type="float">
            <text:p>1142322</text:p>
          </table:table-cell>
          <table:table-cell table:style-name="ce36" office:value-type="string" calcext:value-type="string">
            <text:p>Neusa Pereira Arru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73783" calcext:value-type="float">
            <text:p>1873783</text:p>
          </table:table-cell>
          <table:table-cell table:style-name="ce36" office:value-type="string" calcext:value-type="string">
            <text:p>Nicollas Ornelles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889815" calcext:value-type="float">
            <text:p>1889815</text:p>
          </table:table-cell>
          <table:table-cell table:style-name="ce36" office:value-type="string" calcext:value-type="string">
            <text:p>Nilmara Almeida Guimarã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325598" calcext:value-type="float">
            <text:p>2325598</text:p>
          </table:table-cell>
          <table:table-cell table:style-name="ce37" office:value-type="string" calcext:value-type="string">
            <text:p>Nilseia Puppin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1217409</text:p>
          </table:table-cell>
          <table:table-cell table:style-name="ce38" office:value-type="string" calcext:value-type="string">
            <text:p>Nilton Miguel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69101" calcext:value-type="float">
            <text:p>1669101</text:p>
          </table:table-cell>
          <table:table-cell table:style-name="ce36" office:value-type="string" calcext:value-type="string">
            <text:p>Nina Beatriz Bastos Pelliccion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91032" calcext:value-type="float">
            <text:p>1091032</text:p>
          </table:table-cell>
          <table:table-cell table:style-name="ce36" office:value-type="string" calcext:value-type="string">
            <text:p>Nivaldo Baptista de Figueiredo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string" calcext:value-type="string">
            <text:p>2388241</text:p>
          </table:table-cell>
          <table:table-cell table:style-name="ce36" office:value-type="string" calcext:value-type="string">
            <text:p>Nivea dos Santos Scarpini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string" calcext:value-type="string">
            <text:p>1184268</text:p>
          </table:table-cell>
          <table:table-cell table:style-name="ce38" office:value-type="string" calcext:value-type="string">
            <text:p>Nivia Carla Limeira de Sá Bochie Mach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189216" calcext:value-type="float">
            <text:p>2189216</text:p>
          </table:table-cell>
          <table:table-cell table:style-name="ce36" office:value-type="string" calcext:value-type="string">
            <text:p>Noel José d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76825" calcext:value-type="float">
            <text:p>276825</text:p>
          </table:table-cell>
          <table:table-cell table:style-name="ce36" office:value-type="string" calcext:value-type="string">
            <text:p>Octávio dos Santos Gouveia F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3012134</text:p>
          </table:table-cell>
          <table:table-cell table:style-name="ce37" office:value-type="string" calcext:value-type="string">
            <text:p>Olivia Rebelo Coelho de Oliveira</text:p>
          </table:table-cell>
          <table:table-cell table:style-name="ce37" office:value-type="string" calcext:value-type="string">
            <text:p>Nutricionista/Habilit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648517" calcext:value-type="float">
            <text:p>1648517</text:p>
          </table:table-cell>
          <table:table-cell table:style-name="ce36" office:value-type="string" calcext:value-type="string">
            <text:p>Omar Souza Nicolau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810" calcext:value-type="float">
            <text:p>276810</text:p>
          </table:table-cell>
          <table:table-cell table:style-name="ce36" office:value-type="string" calcext:value-type="string">
            <text:p>Ophélio Walkyrio de Castro Walvy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2674936" calcext:value-type="float">
            <text:p>2674936</text:p>
          </table:table-cell>
          <table:table-cell table:style-name="ce36" office:value-type="string" calcext:value-type="string">
            <text:p>Ordovaldo Francisco Cordeir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7311536" calcext:value-type="float">
            <text:p>7311536</text:p>
          </table:table-cell>
          <table:table-cell table:style-name="ce36" office:value-type="string" calcext:value-type="string">
            <text:p>Orlando Crispi Neto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J</text:p>
          </table:table-cell>
          <table:table-cell table:style-name="ce24" office:value-type="float" office:value="1959720" calcext:value-type="float">
            <text:p>1959720</text:p>
          </table:table-cell>
          <table:table-cell table:style-name="ce39" office:value-type="string" calcext:value-type="string">
            <text:p>Otávio Cesar Castellan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5" office:value-type="float" office:value="1617294" calcext:value-type="float">
            <text:p>1617294</text:p>
          </table:table-cell>
          <table:table-cell table:style-name="ce36" office:value-type="string" calcext:value-type="string">
            <text:p>Otávio Henrique Rodrigues Melon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EPF</text:p>
          </table:table-cell>
          <table:table-cell table:style-name="ce22" office:value-type="float" office:value="2076315" calcext:value-type="float">
            <text:p>2076315</text:p>
          </table:table-cell>
          <table:table-cell table:style-name="ce36" office:value-type="string" calcext:value-type="string">
            <text:p>Otavio Pereira Carneir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74489" calcext:value-type="float">
            <text:p>1174489</text:p>
          </table:table-cell>
          <table:table-cell table:style-name="ce36" office:value-type="string" calcext:value-type="string">
            <text:p>Otávio Versiane Cabr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6341" calcext:value-type="float">
            <text:p>1756341</text:p>
          </table:table-cell>
          <table:table-cell table:style-name="ce36" office:value-type="string" calcext:value-type="string">
            <text:p>Pablo da Cun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0" office:value-type="float" office:value="1959986" calcext:value-type="float">
            <text:p>1959986</text:p>
          </table:table-cell>
          <table:table-cell table:style-name="ce36" office:value-type="string" calcext:value-type="string">
            <text:p>Pâmela Ketulin Mattos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293314" calcext:value-type="float">
            <text:p>2293314</text:p>
          </table:table-cell>
          <table:table-cell table:style-name="ce38" office:value-type="string" calcext:value-type="string">
            <text:p>Pamella Helena dos Santos Pereir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577844" calcext:value-type="float">
            <text:p>2577844</text:p>
          </table:table-cell>
          <table:table-cell table:style-name="ce36" office:value-type="string" calcext:value-type="string">
            <text:p>Pâmella Santos dos Pass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1892780" calcext:value-type="float">
            <text:p>1892780</text:p>
          </table:table-cell>
          <table:table-cell table:style-name="ce38" office:value-type="string" calcext:value-type="string">
            <text:p>Paola Rodrigues Mota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52438" calcext:value-type="float">
            <text:p>1852438</text:p>
          </table:table-cell>
          <table:table-cell table:style-name="ce36" office:value-type="string" calcext:value-type="string">
            <text:p>Patricia Antonia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061701" calcext:value-type="float">
            <text:p>1061701</text:p>
          </table:table-cell>
          <table:table-cell table:style-name="ce36" office:value-type="string" calcext:value-type="string">
            <text:p>Patrícia Bolhosa Ferreira Werdt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610350</text:p>
          </table:table-cell>
          <table:table-cell table:style-name="ce36" office:value-type="string" calcext:value-type="string">
            <text:p>Patrícia Chiganer Lilenbau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G</text:p>
          </table:table-cell>
          <table:table-cell table:style-name="ce20" office:value-type="float" office:value="1882604" calcext:value-type="float">
            <text:p>1882604</text:p>
          </table:table-cell>
          <table:table-cell table:style-name="ce38" office:value-type="string" calcext:value-type="string">
            <text:p>Patrícia Davies de Oliveira Sardela 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768825" calcext:value-type="float">
            <text:p>2768825</text:p>
          </table:table-cell>
          <table:table-cell table:style-name="ce36" office:value-type="string" calcext:value-type="string">
            <text:p>Patricia Ferreira Pr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string" calcext:value-type="string">
            <text:p>3028495</text:p>
          </table:table-cell>
          <table:table-cell table:style-name="ce36" office:value-type="string" calcext:value-type="string">
            <text:p>Patrícia Grasel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295837" calcext:value-type="float">
            <text:p>2295837</text:p>
          </table:table-cell>
          <table:table-cell table:style-name="ce38" office:value-type="string" calcext:value-type="string">
            <text:p>Patricia Helena Silva de Andrade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3343" calcext:value-type="float">
            <text:p>2293343</text:p>
          </table:table-cell>
          <table:table-cell table:style-name="ce38" office:value-type="string" calcext:value-type="string">
            <text:p>Patricia Iide</text:p>
          </table:table-cell>
          <table:table-cell table:style-name="ce38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string" calcext:value-type="string">
            <text:p>2415513</text:p>
          </table:table-cell>
          <table:table-cell table:style-name="ce38" office:value-type="string" calcext:value-type="string">
            <text:p>Patricia Maneschy Duart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306187" calcext:value-type="float">
            <text:p>2306187</text:p>
          </table:table-cell>
          <table:table-cell table:style-name="ce36" office:value-type="string" calcext:value-type="string">
            <text:p>Patricia Manuela de Souz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5" office:value-type="float" office:value="1806820" calcext:value-type="float">
            <text:p>1806820</text:p>
          </table:table-cell>
          <table:table-cell table:style-name="ce36" office:value-type="string" calcext:value-type="string">
            <text:p>Patrícia Maria Nassa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3998" calcext:value-type="float">
            <text:p>1753998</text:p>
          </table:table-cell>
          <table:table-cell table:style-name="ce36" office:value-type="string" calcext:value-type="string">
            <text:p>Patricia Rodrigues da Silva Cassiano</text:p>
          </table:table-cell>
          <table:table-cell table:style-name="ce37" office:value-type="string" calcext:value-type="string">
            <text:p>Técnico em Alimentos e Laticínio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SG</text:p>
          </table:table-cell>
          <table:table-cell table:style-name="ce20" office:value-type="float" office:value="1252767" calcext:value-type="float">
            <text:p>1252767</text:p>
          </table:table-cell>
          <table:table-cell table:style-name="ce36" office:value-type="string" calcext:value-type="string">
            <text:p>Patrícia Silva Ferreira</text:p>
          </table:table-cell>
          <table:table-cell table:style-name="ce40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65857" calcext:value-type="float">
            <text:p>1565857</text:p>
          </table:table-cell>
          <table:table-cell table:style-name="ce36" office:value-type="string" calcext:value-type="string">
            <text:p>Patricia Teles Alva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4" office:value-type="float" office:value="1497499" calcext:value-type="float">
            <text:p>1497499</text:p>
          </table:table-cell>
          <table:table-cell table:style-name="ce39" office:value-type="string" calcext:value-type="string">
            <text:p>Paula de Miranda Costa Macie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86540" calcext:value-type="float">
            <text:p>1586540</text:p>
          </table:table-cell>
          <table:table-cell table:style-name="ce36" office:value-type="string" calcext:value-type="string">
            <text:p>Paula de Souza Amorim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S</text:p>
          </table:table-cell>
          <table:table-cell table:style-name="ce21" office:value-type="float" office:value="2305086" calcext:value-type="float">
            <text:p>2305086</text:p>
          </table:table-cell>
          <table:table-cell table:style-name="ce36" office:value-type="string" calcext:value-type="string">
            <text:p>Paula Fernanda Vicente Ros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970863" calcext:value-type="float">
            <text:p>1970863</text:p>
          </table:table-cell>
          <table:table-cell table:style-name="ce36" office:value-type="string" calcext:value-type="string">
            <text:p>Paula Magalhães Souza Deccach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927269" calcext:value-type="float">
            <text:p>1927269</text:p>
          </table:table-cell>
          <table:table-cell table:style-name="ce36" office:value-type="string" calcext:value-type="string">
            <text:p>Paula Marques Brandã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290290" calcext:value-type="float">
            <text:p>2290290</text:p>
          </table:table-cell>
          <table:table-cell table:style-name="ce38" office:value-type="string" calcext:value-type="string">
            <text:p>Paula Pimentel Lim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2995422</text:p>
          </table:table-cell>
          <table:table-cell table:style-name="ce38" office:value-type="string" calcext:value-type="string">
            <text:p>Paula Seixas Carboni Martins</text:p>
          </table:table-cell>
          <table:table-cell table:style-name="ce38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294117" calcext:value-type="float">
            <text:p>2294117</text:p>
          </table:table-cell>
          <table:table-cell table:style-name="ce38" office:value-type="string" calcext:value-type="string">
            <text:p>Paula Soledade dos Santos</text:p>
          </table:table-cell>
          <table:table-cell table:style-name="ce38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3" office:value-type="float" office:value="1823666" calcext:value-type="float">
            <text:p>1823666</text:p>
          </table:table-cell>
          <table:table-cell table:style-name="ce36" office:value-type="string" calcext:value-type="string">
            <text:p>Paulo André Ferreira</text:p>
          </table:table-cell>
          <table:table-cell table:style-name="ce40" office:value-type="string" calcext:value-type="string">
            <text:p>Administrad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427345" calcext:value-type="float">
            <text:p>2427345</text:p>
          </table:table-cell>
          <table:table-cell table:style-name="ce36" office:value-type="string" calcext:value-type="string">
            <text:p>Paulo Cezar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82445" calcext:value-type="float">
            <text:p>1882445</text:p>
          </table:table-cell>
          <table:table-cell table:style-name="ce36" office:value-type="string" calcext:value-type="string">
            <text:p>Paulo Cezar de Barr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76551" calcext:value-type="float">
            <text:p>276551</text:p>
          </table:table-cell>
          <table:table-cell table:style-name="ce36" office:value-type="string" calcext:value-type="string">
            <text:p>Paulo Cézar de Souza</text:p>
          </table:table-cell>
          <table:table-cell table:style-name="ce40" office:value-type="string" calcext:value-type="string">
            <text:p>Engenheir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276824" calcext:value-type="float">
            <text:p>276824</text:p>
          </table:table-cell>
          <table:table-cell table:style-name="ce36" office:value-type="string" calcext:value-type="string">
            <text:p>Paulo Chag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string" calcext:value-type="string">
            <text:p>3077525</text:p>
          </table:table-cell>
          <table:table-cell table:style-name="ce36" office:value-type="string" calcext:value-type="string">
            <text:p>Paulo Emilio Paes Rodrig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3" office:value-type="float" office:value="1866836" calcext:value-type="float">
            <text:p>1866836</text:p>
          </table:table-cell>
          <table:table-cell table:style-name="ce36" office:value-type="string" calcext:value-type="string">
            <text:p>Paulo Emygdio Martins Simões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635374" calcext:value-type="float">
            <text:p>1635374</text:p>
          </table:table-cell>
          <table:table-cell table:style-name="ce36" office:value-type="string" calcext:value-type="string">
            <text:p>Paulo Feliciano Soares F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614269" calcext:value-type="float">
            <text:p>1614269</text:p>
          </table:table-cell>
          <table:table-cell table:style-name="ce36" office:value-type="string" calcext:value-type="string">
            <text:p>Paulo Galdino de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9105" calcext:value-type="float">
            <text:p>749105</text:p>
          </table:table-cell>
          <table:table-cell table:style-name="ce36" office:value-type="string" calcext:value-type="string">
            <text:p>Paulo Guedes Port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387405" calcext:value-type="float">
            <text:p>387405</text:p>
          </table:table-cell>
          <table:table-cell table:style-name="ce36" office:value-type="string" calcext:value-type="string">
            <text:p>Paulo Henrique Parabel de Souza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23641" calcext:value-type="float">
            <text:p>1823641</text:p>
          </table:table-cell>
          <table:table-cell table:style-name="ce36" office:value-type="string" calcext:value-type="string">
            <text:p>Paulo Pontes de Castro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90121" calcext:value-type="float">
            <text:p>1690121</text:p>
          </table:table-cell>
          <table:table-cell table:style-name="ce39" office:value-type="string" calcext:value-type="string">
            <text:p>Paulo Porto de Albuquerque Per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JM</text:p>
          </table:table-cell>
          <table:table-cell table:style-name="ce21" office:value-type="float" office:value="1752170" calcext:value-type="float">
            <text:p>1752170</text:p>
          </table:table-cell>
          <table:table-cell table:style-name="ce37" office:value-type="string" calcext:value-type="string">
            <text:p>Paulo Ricardo Castelo da Cunha <text:s/>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309002" calcext:value-type="float">
            <text:p>309002</text:p>
          </table:table-cell>
          <table:table-cell table:style-name="ce36" office:value-type="string" calcext:value-type="string">
            <text:p>Paulo Roberto da Silva</text:p>
          </table:table-cell>
          <table:table-cell table:style-name="ce37" office:value-type="string" calcext:value-type="string">
            <text:p>Contramestre-Ofício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string" calcext:value-type="string">
            <text:p>1770091</text:p>
          </table:table-cell>
          <table:table-cell table:style-name="ce39" office:value-type="string" calcext:value-type="string">
            <text:p>Paulo Roberto de Araujo Por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181691" calcext:value-type="float">
            <text:p>2181691</text:p>
          </table:table-cell>
          <table:table-cell table:style-name="ce36" office:value-type="string" calcext:value-type="string">
            <text:p>Paulo Roberto do Amaral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545672" calcext:value-type="float">
            <text:p>1545672</text:p>
          </table:table-cell>
          <table:table-cell table:style-name="ce36" office:value-type="string" calcext:value-type="string">
            <text:p>Paulo Roberto Malheiros de Mora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2" office:value-type="float" office:value="1652342" calcext:value-type="float">
            <text:p>1652342</text:p>
          </table:table-cell>
          <table:table-cell table:style-name="ce36" office:value-type="string" calcext:value-type="string">
            <text:p>Paulo Roberto Paulino Alves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4247" calcext:value-type="float">
            <text:p>2294247</text:p>
          </table:table-cell>
          <table:table-cell table:style-name="ce38" office:value-type="string" calcext:value-type="string">
            <text:p>Paulo Rodrigo Porto da Silv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VOR</text:p>
          </table:table-cell>
          <table:table-cell table:style-name="ce21" office:value-type="float" office:value="2345272" calcext:value-type="float">
            <text:p>2345272</text:p>
          </table:table-cell>
          <table:table-cell table:style-name="ce38" office:value-type="string" calcext:value-type="string">
            <text:p>Paulo Sergio Neves Junior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91267" calcext:value-type="float">
            <text:p>1891267</text:p>
          </table:table-cell>
          <table:table-cell table:style-name="ce36" office:value-type="string" calcext:value-type="string">
            <text:p>Paulo Victor de Souza Roc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64395" calcext:value-type="float">
            <text:p>1864395</text:p>
          </table:table-cell>
          <table:table-cell table:style-name="ce36" office:value-type="string" calcext:value-type="string">
            <text:p>Paulo Victor Ribeiro Ram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921023" calcext:value-type="float">
            <text:p>1921023</text:p>
          </table:table-cell>
          <table:table-cell table:style-name="ce36" office:value-type="string" calcext:value-type="string">
            <text:p>Paulo Victor Santos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60580" calcext:value-type="float">
            <text:p>1560580</text:p>
          </table:table-cell>
          <table:table-cell table:style-name="ce36" office:value-type="string" calcext:value-type="string">
            <text:p>Pedro Barcelos Banhara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240035" calcext:value-type="float">
            <text:p>2240035</text:p>
          </table:table-cell>
          <table:table-cell table:style-name="ce36" office:value-type="string" calcext:value-type="string">
            <text:p>Pedro Fornaciari Grabo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474675" calcext:value-type="float">
            <text:p>1474675</text:p>
          </table:table-cell>
          <table:table-cell table:style-name="ce36" office:value-type="string" calcext:value-type="string">
            <text:p>Pedro Guedes Santos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4" office:value-type="float" office:value="1688713" calcext:value-type="float">
            <text:p>1688713</text:p>
          </table:table-cell>
          <table:table-cell table:style-name="ce39" office:value-type="string" calcext:value-type="string">
            <text:p>Pedro Henrique de Almei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1310030" calcext:value-type="float">
            <text:p>1310030</text:p>
          </table:table-cell>
          <table:table-cell table:style-name="ce38" office:value-type="string" calcext:value-type="string">
            <text:p>Pedro Jorge da Silv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662919" calcext:value-type="float">
            <text:p>1662919</text:p>
          </table:table-cell>
          <table:table-cell table:style-name="ce36" office:value-type="string" calcext:value-type="string">
            <text:p>Pedro Lincoln de Souza Filh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278405" calcext:value-type="float">
            <text:p>2278405</text:p>
          </table:table-cell>
          <table:table-cell table:style-name="ce36" office:value-type="string" calcext:value-type="string">
            <text:p>Pedro Paulo da Cunha Mach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199761" calcext:value-type="float">
            <text:p>1199761</text:p>
          </table:table-cell>
          <table:table-cell table:style-name="ce36" office:value-type="string" calcext:value-type="string">
            <text:p>Pedro Paulo Merat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311445" calcext:value-type="float">
            <text:p>1311445</text:p>
          </table:table-cell>
          <table:table-cell table:style-name="ce36" office:value-type="string" calcext:value-type="string">
            <text:p>Pedro Vinces Rosa Pereira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315875" calcext:value-type="float">
            <text:p>1315875</text:p>
          </table:table-cell>
          <table:table-cell table:style-name="ce36" office:value-type="string" calcext:value-type="string">
            <text:p>Péricles Guedes 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&lt;-CSJM</text:p>
          </table:table-cell>
          <table:table-cell table:style-name="ce22" office:value-type="float" office:value="1740342" calcext:value-type="float">
            <text:p>1740342</text:p>
          </table:table-cell>
          <table:table-cell table:style-name="ce36" office:value-type="string" calcext:value-type="string">
            <text:p>Perla da Cunha Maciel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J</text:p>
          </table:table-cell>
          <table:table-cell table:style-name="ce24" office:value-type="float" office:value="1667723" calcext:value-type="float">
            <text:p>1667723</text:p>
          </table:table-cell>
          <table:table-cell table:style-name="ce39" office:value-type="string" calcext:value-type="string">
            <text:p>Phillip Wilhelm Kell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89575" calcext:value-type="float">
            <text:p>2289575</text:p>
          </table:table-cell>
          <table:table-cell table:style-name="ce38" office:value-type="string" calcext:value-type="string">
            <text:p>Pollyana Joyce Oliveira da Silva</text:p>
          </table:table-cell>
          <table:table-cell table:style-name="ce38" office:value-type="string" calcext:value-type="string">
            <text:p>Técnico em Audiovisu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109595" calcext:value-type="float">
            <text:p>1109595</text:p>
          </table:table-cell>
          <table:table-cell table:style-name="ce36" office:value-type="string" calcext:value-type="string">
            <text:p>Poncio Mineir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65787" calcext:value-type="float">
            <text:p>1865787</text:p>
          </table:table-cell>
          <table:table-cell table:style-name="ce36" office:value-type="string" calcext:value-type="string">
            <text:p>Priscila Caetano Bentin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float" office:value="1676709" calcext:value-type="float">
            <text:p>1676709</text:p>
          </table:table-cell>
          <table:table-cell table:style-name="ce36" office:value-type="string" calcext:value-type="string">
            <text:p>Priscila Cardoso Moraes de Souz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BR</text:p>
          </table:table-cell>
          <table:table-cell table:style-name="ce21" office:value-type="float" office:value="2343704" calcext:value-type="float">
            <text:p>2343704</text:p>
          </table:table-cell>
          <table:table-cell table:style-name="ce38" office:value-type="string" calcext:value-type="string">
            <text:p>Priscila da Costa Scovino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743248" calcext:value-type="float">
            <text:p>1743248</text:p>
          </table:table-cell>
          <table:table-cell table:style-name="ce36" office:value-type="string" calcext:value-type="string">
            <text:p>Priscila Marques Abdias Macedo do Nasciment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486240" calcext:value-type="float">
            <text:p>2486240</text:p>
          </table:table-cell>
          <table:table-cell table:style-name="ce36" office:value-type="string" calcext:value-type="string">
            <text:p>Príscila Marques de Siqu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247798" calcext:value-type="float">
            <text:p>2247798</text:p>
          </table:table-cell>
          <table:table-cell table:style-name="ce36" office:value-type="string" calcext:value-type="string">
            <text:p>Priscilla Alvares da Cost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05916" calcext:value-type="float">
            <text:p>1505916</text:p>
          </table:table-cell>
          <table:table-cell table:style-name="ce36" office:value-type="string" calcext:value-type="string">
            <text:p>Priscilla Henriques Groetaers de Souz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3010892</text:p>
          </table:table-cell>
          <table:table-cell table:style-name="ce38" office:value-type="string" calcext:value-type="string">
            <text:p>Priscilla Ramos Mendonca de Oliveira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732558" calcext:value-type="float">
            <text:p>1732558</text:p>
          </table:table-cell>
          <table:table-cell table:style-name="ce36" office:value-type="string" calcext:value-type="string">
            <text:p>Queli Aparecida Rodrigues de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2" office:value-type="float" office:value="1740755" calcext:value-type="float">
            <text:p>1740755</text:p>
          </table:table-cell>
          <table:table-cell table:style-name="ce36" office:value-type="string" calcext:value-type="string">
            <text:p>Rachel de Goes Brun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692356" calcext:value-type="float">
            <text:p>1692356</text:p>
          </table:table-cell>
          <table:table-cell table:style-name="ce36" office:value-type="string" calcext:value-type="string">
            <text:p>Rafael Alencar Bandeira e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806017" calcext:value-type="float">
            <text:p>1806017</text:p>
          </table:table-cell>
          <table:table-cell table:style-name="ce36" office:value-type="string" calcext:value-type="string">
            <text:p>Rafael Alexandre Rizz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23164" calcext:value-type="float">
            <text:p>1823164</text:p>
          </table:table-cell>
          <table:table-cell table:style-name="ce36" office:value-type="string" calcext:value-type="string">
            <text:p>Rafael Alves de Souz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RJ</text:p>
          </table:table-cell>
          <table:table-cell table:style-name="ce20" office:value-type="string" calcext:value-type="string">
            <text:p>2566347</text:p>
          </table:table-cell>
          <table:table-cell table:style-name="ce36" office:value-type="string" calcext:value-type="string">
            <text:p>Rafael Barreto Alma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4" office:value-type="string" calcext:value-type="string">
            <text:p>1777404</text:p>
          </table:table-cell>
          <table:table-cell table:style-name="ce39" office:value-type="string" calcext:value-type="string">
            <text:p>Rafael Berrelho Bernin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1109950" calcext:value-type="float">
            <text:p>1109950</text:p>
          </table:table-cell>
          <table:table-cell table:style-name="ce36" office:value-type="string" calcext:value-type="string">
            <text:p>Rafael da Silva Lim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669118" calcext:value-type="float">
            <text:p>1669118</text:p>
          </table:table-cell>
          <table:table-cell table:style-name="ce36" office:value-type="string" calcext:value-type="string">
            <text:p>Rafael de Freitas Lop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C</text:p>
          </table:table-cell>
          <table:table-cell table:style-name="ce20" office:value-type="string" calcext:value-type="string">
            <text:p>2413210</text:p>
          </table:table-cell>
          <table:table-cell table:style-name="ce38" office:value-type="string" calcext:value-type="string">
            <text:p>Rafael de Oliveir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65865" calcext:value-type="float">
            <text:p>1565865</text:p>
          </table:table-cell>
          <table:table-cell table:style-name="ce36" office:value-type="string" calcext:value-type="string">
            <text:p>Rafael de Sousa Dut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float" office:value="2976752" calcext:value-type="float">
            <text:p>2976752</text:p>
          </table:table-cell>
          <table:table-cell table:style-name="ce36" office:value-type="string" calcext:value-type="string">
            <text:p>Rafael do Nascimento Souza Brasi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34912" calcext:value-type="float">
            <text:p>1534912</text:p>
          </table:table-cell>
          <table:table-cell table:style-name="ce36" office:value-type="string" calcext:value-type="string">
            <text:p>Rafael Ferreira Magnanini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189228" calcext:value-type="float">
            <text:p>2189228</text:p>
          </table:table-cell>
          <table:table-cell table:style-name="ce36" office:value-type="string" calcext:value-type="string">
            <text:p>Rafael Filipe Novoa Va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3" office:value-type="float" office:value="1883053" calcext:value-type="float">
            <text:p>1883053</text:p>
          </table:table-cell>
          <table:table-cell table:style-name="ce36" office:value-type="string" calcext:value-type="string">
            <text:p>Rafael Guimarães Bote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617875" calcext:value-type="float">
            <text:p>1617875</text:p>
          </table:table-cell>
          <table:table-cell table:style-name="ce36" office:value-type="string" calcext:value-type="string">
            <text:p>Rafael Guimarães Nogu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float" office:value="1042809" calcext:value-type="float">
            <text:p>1042809</text:p>
          </table:table-cell>
          <table:table-cell table:style-name="ce36" office:value-type="string" calcext:value-type="string">
            <text:p>Rafael Jardim Albier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2079459</text:p>
          </table:table-cell>
          <table:table-cell table:style-name="ce36" office:value-type="string" calcext:value-type="string">
            <text:p>Rafael Leal de Paul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DUC</text:p>
          </table:table-cell>
          <table:table-cell table:style-name="ce21" office:value-type="float" office:value="1763480" calcext:value-type="float">
            <text:p>1763480</text:p>
          </table:table-cell>
          <table:table-cell table:style-name="ce38" office:value-type="string" calcext:value-type="string">
            <text:p>Rafael Lima Teles</text:p>
          </table:table-cell>
          <table:table-cell table:style-name="ce38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4" office:value-type="float" office:value="1667697" calcext:value-type="float">
            <text:p>1667697</text:p>
          </table:table-cell>
          <table:table-cell table:style-name="ce39" office:value-type="string" calcext:value-type="string">
            <text:p>Rafael Linhares Marin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4" office:value-type="float" office:value="1682663" calcext:value-type="float">
            <text:p>1682663</text:p>
          </table:table-cell>
          <table:table-cell table:style-name="ce39" office:value-type="string" calcext:value-type="string">
            <text:p>Rafael Maia de Almeida Be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305919" calcext:value-type="float">
            <text:p>2305919</text:p>
          </table:table-cell>
          <table:table-cell table:style-name="ce36" office:value-type="string" calcext:value-type="string">
            <text:p>Rafael Martins da Cost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G</text:p>
          </table:table-cell>
          <table:table-cell table:style-name="ce20" office:value-type="string" calcext:value-type="string">
            <text:p>1385955</text:p>
          </table:table-cell>
          <table:table-cell table:style-name="ce38" office:value-type="string" calcext:value-type="string">
            <text:p>Rafael Martins Lobosc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122408" calcext:value-type="float">
            <text:p>2122408</text:p>
          </table:table-cell>
          <table:table-cell table:style-name="ce38" office:value-type="string" calcext:value-type="string">
            <text:p>Rafael Monteiro de Castr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1720648" calcext:value-type="float">
            <text:p>1720648</text:p>
          </table:table-cell>
          <table:table-cell table:style-name="ce38" office:value-type="string" calcext:value-type="string">
            <text:p>Rafael Monteiro Huguenin de Carvalh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1008733" calcext:value-type="float">
            <text:p>1008733</text:p>
          </table:table-cell>
          <table:table-cell table:style-name="ce38" office:value-type="string" calcext:value-type="string">
            <text:p>Rafael Moreira de Paiv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0" office:value-type="float" office:value="1631814" calcext:value-type="float">
            <text:p>1631814</text:p>
          </table:table-cell>
          <table:table-cell table:style-name="ce36" office:value-type="string" calcext:value-type="string">
            <text:p>Rafael Pereira Bapti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DUC</text:p>
          </table:table-cell>
          <table:table-cell table:style-name="ce22" office:value-type="float" office:value="2456350" calcext:value-type="float">
            <text:p>2456350</text:p>
          </table:table-cell>
          <table:table-cell table:style-name="ce36" office:value-type="string" calcext:value-type="string">
            <text:p>Rafael Pereira Santan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SG</text:p>
          </table:table-cell>
          <table:table-cell table:style-name="ce22" office:value-type="float" office:value="1970267" calcext:value-type="float">
            <text:p>1970267</text:p>
          </table:table-cell>
          <table:table-cell table:style-name="ce36" office:value-type="string" calcext:value-type="string">
            <text:p>Rafael Santos Barroso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737846" calcext:value-type="float">
            <text:p>1737846</text:p>
          </table:table-cell>
          <table:table-cell table:style-name="ce36" office:value-type="string" calcext:value-type="string">
            <text:p>Rafael Segadas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413177</text:p>
          </table:table-cell>
          <table:table-cell table:style-name="ce38" office:value-type="string" calcext:value-type="string">
            <text:p>Rafael Simão Gonç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3" office:value-type="float" office:value="1889839" calcext:value-type="float">
            <text:p>1889839</text:p>
          </table:table-cell>
          <table:table-cell table:style-name="ce36" office:value-type="string" calcext:value-type="string">
            <text:p>Rafael Vassallo Ne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2121930" calcext:value-type="float">
            <text:p>2121930</text:p>
          </table:table-cell>
          <table:table-cell table:style-name="ce38" office:value-type="string" calcext:value-type="string">
            <text:p>Rafaela dos Santos Moraes Francisc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2011383" calcext:value-type="float">
            <text:p>2011383</text:p>
          </table:table-cell>
          <table:table-cell table:style-name="ce36" office:value-type="string" calcext:value-type="string">
            <text:p>Rafaela Tavares Batista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316894" calcext:value-type="float">
            <text:p>2316894</text:p>
          </table:table-cell>
          <table:table-cell table:style-name="ce36" office:value-type="string" calcext:value-type="string">
            <text:p>Rafaela Thereza Pereira Sant'ann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J</text:p>
          </table:table-cell>
          <table:table-cell table:style-name="ce21" office:value-type="float" office:value="2294972" calcext:value-type="float">
            <text:p>2294972</text:p>
          </table:table-cell>
          <table:table-cell table:style-name="ce38" office:value-type="string" calcext:value-type="string">
            <text:p>Rafaella Silva Mour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237220" calcext:value-type="float">
            <text:p>2237220</text:p>
          </table:table-cell>
          <table:table-cell table:style-name="ce36" office:value-type="string" calcext:value-type="string">
            <text:p>Raimundo Nonato da Silveira Ju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2344194" calcext:value-type="float">
            <text:p>2344194</text:p>
          </table:table-cell>
          <table:table-cell table:style-name="ce36" office:value-type="string" calcext:value-type="string">
            <text:p>Ralf Thiago Soares Almeida</text:p>
          </table:table-cell>
          <table:table-cell table:style-name="ce38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3" office:value-type="float" office:value="1890578" calcext:value-type="float">
            <text:p>1890578</text:p>
          </table:table-cell>
          <table:table-cell table:style-name="ce36" office:value-type="string" calcext:value-type="string">
            <text:p>Ralph dos Santos Mansu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812" calcext:value-type="float">
            <text:p>276812</text:p>
          </table:table-cell>
          <table:table-cell table:style-name="ce36" office:value-type="string" calcext:value-type="string">
            <text:p>Ramisés César Duarte Batista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292799" calcext:value-type="float">
            <text:p>2292799</text:p>
          </table:table-cell>
          <table:table-cell table:style-name="ce38" office:value-type="string" calcext:value-type="string">
            <text:p>Ramon Ferreira Damasceno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45674" calcext:value-type="float">
            <text:p>1545674</text:p>
          </table:table-cell>
          <table:table-cell table:style-name="ce36" office:value-type="string" calcext:value-type="string">
            <text:p>Raphael Alcaires de Carva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1" office:value-type="float" office:value="2342436" calcext:value-type="float">
            <text:p>2342436</text:p>
          </table:table-cell>
          <table:table-cell table:style-name="ce38" office:value-type="string" calcext:value-type="string">
            <text:p>Raphael Argento de Souz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1877539" calcext:value-type="float">
            <text:p>1877539</text:p>
          </table:table-cell>
          <table:table-cell table:style-name="ce36" office:value-type="string" calcext:value-type="string">
            <text:p>Raphael Rodrigues Brizzi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3470" calcext:value-type="float">
            <text:p>1893470</text:p>
          </table:table-cell>
          <table:table-cell table:style-name="ce36" office:value-type="string" calcext:value-type="string">
            <text:p>Raphael Salles Ferreir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string" calcext:value-type="string">
            <text:p>3019923</text:p>
          </table:table-cell>
          <table:table-cell table:style-name="ce38" office:value-type="string" calcext:value-type="string">
            <text:p>Raphaela Araujo de Matto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1304882</text:p>
          </table:table-cell>
          <table:table-cell table:style-name="ce38" office:value-type="string" calcext:value-type="string">
            <text:p>Raphaela Reis Conceicao Castro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1995412</text:p>
          </table:table-cell>
          <table:table-cell table:style-name="ce37" office:value-type="string" calcext:value-type="string">
            <text:p>Raquel da Conceicão Borges</text:p>
          </table:table-cell>
          <table:table-cell table:style-name="ce37" office:value-type="string" calcext:value-type="string">
            <text:p>Administr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LOT.PROV.&lt;-REITORIA</text:p>
          </table:table-cell>
          <table:table-cell table:style-name="ce20" office:value-type="float" office:value="1007990" calcext:value-type="float">
            <text:p>1007990</text:p>
          </table:table-cell>
          <table:table-cell table:style-name="ce36" office:value-type="string" calcext:value-type="string">
            <text:p>Raquel França Quintanilha Gomes Dias</text:p>
          </table:table-cell>
          <table:table-cell table:style-name="ce40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string" calcext:value-type="string">
            <text:p>1682271</text:p>
          </table:table-cell>
          <table:table-cell table:style-name="ce39" office:value-type="string" calcext:value-type="string">
            <text:p>Raquel Garcia Rocc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0" office:value-type="float" office:value="2121536" calcext:value-type="float">
            <text:p>2121536</text:p>
          </table:table-cell>
          <table:table-cell table:style-name="ce38" office:value-type="string" calcext:value-type="string">
            <text:p>Raquel Giffoni Pint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631055" calcext:value-type="float">
            <text:p>1631055</text:p>
          </table:table-cell>
          <table:table-cell table:style-name="ce36" office:value-type="string" calcext:value-type="string">
            <text:p>Raquel Rennó Brag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326207" calcext:value-type="float">
            <text:p>2326207</text:p>
          </table:table-cell>
          <table:table-cell table:style-name="ce36" office:value-type="string" calcext:value-type="string">
            <text:p>Raquel Teixeira Lavrada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BR</text:p>
          </table:table-cell>
          <table:table-cell table:style-name="ce21" office:value-type="float" office:value="1622352" calcext:value-type="float">
            <text:p>1622352</text:p>
          </table:table-cell>
          <table:table-cell table:style-name="ce37" office:value-type="string" calcext:value-type="string">
            <text:p>Raquel Trindade Andrade</text:p>
          </table:table-cell>
          <table:table-cell table:style-name="ce37" office:value-type="string" calcext:value-type="string">
            <text:p>Assistente Soci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033462" calcext:value-type="float">
            <text:p>1033462</text:p>
          </table:table-cell>
          <table:table-cell table:style-name="ce36" office:value-type="string" calcext:value-type="string">
            <text:p>Raul Damaso Salgado del Aguil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326329" calcext:value-type="float">
            <text:p>2326329</text:p>
          </table:table-cell>
          <table:table-cell table:style-name="ce36" office:value-type="string" calcext:value-type="string">
            <text:p>Regimar Maciel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684752" calcext:value-type="float">
            <text:p>2684752</text:p>
          </table:table-cell>
          <table:table-cell table:style-name="ce36" office:value-type="string" calcext:value-type="string">
            <text:p>Regina Kazumi Fuku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90406" calcext:value-type="float">
            <text:p>1690406</text:p>
          </table:table-cell>
          <table:table-cell table:style-name="ce39" office:value-type="string" calcext:value-type="string">
            <text:p>Reginaldo Nogueira Dia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387656" calcext:value-type="float">
            <text:p>387656</text:p>
          </table:table-cell>
          <table:table-cell table:style-name="ce39" office:value-type="string" calcext:value-type="string">
            <text:p>Reginaldo Ribeiro So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5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string" calcext:value-type="string">
            <text:p>1683114</text:p>
          </table:table-cell>
          <table:table-cell table:style-name="ce39" office:value-type="string" calcext:value-type="string">
            <text:p>Reinaldo Gomes Santan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4" office:value-type="float" office:value="2654559" calcext:value-type="float">
            <text:p>2654559</text:p>
          </table:table-cell>
          <table:table-cell table:style-name="ce39" office:value-type="string" calcext:value-type="string">
            <text:p>Rejane Lopes Rodrig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93493" calcext:value-type="float">
            <text:p>1893493</text:p>
          </table:table-cell>
          <table:table-cell table:style-name="ce36" office:value-type="string" calcext:value-type="string">
            <text:p>Renan Grosso Batista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5" office:value-type="float" office:value="1683122" calcext:value-type="float">
            <text:p>1683122</text:p>
          </table:table-cell>
          <table:table-cell table:style-name="ce39" office:value-type="string" calcext:value-type="string">
            <text:p>Renata Arruda Barr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325606" calcext:value-type="float">
            <text:p>2325606</text:p>
          </table:table-cell>
          <table:table-cell table:style-name="ce38" office:value-type="string" calcext:value-type="string">
            <text:p>Renata Cristina Soares Ferreir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6" office:value-type="string" calcext:value-type="string">
            <text:p>CRJ</text:p>
          </table:table-cell>
          <table:table-cell table:style-name="ce20" office:value-type="float" office:value="2567311" calcext:value-type="float">
            <text:p>2567311</text:p>
          </table:table-cell>
          <table:table-cell table:style-name="ce38" office:value-type="string" calcext:value-type="string">
            <text:p>Renata de Souza Rianell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2" office:value-type="float" office:value="1681524" calcext:value-type="float">
            <text:p>1681524</text:p>
          </table:table-cell>
          <table:table-cell table:style-name="ce36" office:value-type="string" calcext:value-type="string">
            <text:p>Renata Jardim Correia Marques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684775" calcext:value-type="float">
            <text:p>2684775</text:p>
          </table:table-cell>
          <table:table-cell table:style-name="ce36" office:value-type="string" calcext:value-type="string">
            <text:p>Renata Ribeiro Guimarães da Cru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65480" calcext:value-type="float">
            <text:p>1565480</text:p>
          </table:table-cell>
          <table:table-cell table:style-name="ce36" office:value-type="string" calcext:value-type="string">
            <text:p>Renata Santana Lorenzo Raices</text:p>
          </table:table-cell>
          <table:table-cell table:style-name="ce40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523699" calcext:value-type="float">
            <text:p>2523699</text:p>
          </table:table-cell>
          <table:table-cell table:style-name="ce36" office:value-type="string" calcext:value-type="string">
            <text:p>Renata Silêncio de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294945" calcext:value-type="float">
            <text:p>2294945</text:p>
          </table:table-cell>
          <table:table-cell table:style-name="ce38" office:value-type="string" calcext:value-type="string">
            <text:p>Renata Tardim Passos Ximene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string" calcext:value-type="string">
            <text:p>1906473</text:p>
          </table:table-cell>
          <table:table-cell table:style-name="ce38" office:value-type="string" calcext:value-type="string">
            <text:p>Renato Cruz Mend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1" office:value-type="float" office:value="2307435" calcext:value-type="float">
            <text:p>2307435</text:p>
          </table:table-cell>
          <table:table-cell table:style-name="ce36" office:value-type="string" calcext:value-type="string">
            <text:p>Renato dos Santos da Cost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78453" calcext:value-type="float">
            <text:p>1578453</text:p>
          </table:table-cell>
          <table:table-cell table:style-name="ce36" office:value-type="string" calcext:value-type="string">
            <text:p>Renato Pereira de Freit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307402" calcext:value-type="float">
            <text:p>2307402</text:p>
          </table:table-cell>
          <table:table-cell table:style-name="ce36" office:value-type="string" calcext:value-type="string">
            <text:p>Renato Pereira Ribeir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636036" calcext:value-type="float">
            <text:p>1636036</text:p>
          </table:table-cell>
          <table:table-cell table:style-name="ce36" office:value-type="string" calcext:value-type="string">
            <text:p>Renato Reis Nunes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294975" calcext:value-type="float">
            <text:p>2294975</text:p>
          </table:table-cell>
          <table:table-cell table:style-name="ce38" office:value-type="string" calcext:value-type="string">
            <text:p>Renato Rocha Valerio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929520" calcext:value-type="float">
            <text:p>1929520</text:p>
          </table:table-cell>
          <table:table-cell table:style-name="ce36" office:value-type="string" calcext:value-type="string">
            <text:p>Renato Soare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AC</text:p>
          </table:table-cell>
          <table:table-cell table:style-name="ce24" office:value-type="float" office:value="1280377" calcext:value-type="float">
            <text:p>1280377</text:p>
          </table:table-cell>
          <table:table-cell table:style-name="ce39" office:value-type="string" calcext:value-type="string">
            <text:p>Ricardo Cesar Rocha d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312812" calcext:value-type="float">
            <text:p>1312812</text:p>
          </table:table-cell>
          <table:table-cell table:style-name="ce36" office:value-type="string" calcext:value-type="string">
            <text:p>Ricardo de Campos Barre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float" office:value="1300645" calcext:value-type="float">
            <text:p>1300645</text:p>
          </table:table-cell>
          <table:table-cell table:style-name="ce39" office:value-type="string" calcext:value-type="string">
            <text:p>Ricardo de Oliveira Menes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3007968</text:p>
          </table:table-cell>
          <table:table-cell table:style-name="ce37" office:value-type="string" calcext:value-type="string">
            <text:p>Ricardo Eneas da Silva Morais</text:p>
          </table:table-cell>
          <table:table-cell table:style-name="ce37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3" office:value-type="float" office:value="1863816" calcext:value-type="float">
            <text:p>1863816</text:p>
          </table:table-cell>
          <table:table-cell table:style-name="ce36" office:value-type="string" calcext:value-type="string">
            <text:p>Ricardo Esteves Kneipp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1974142" calcext:value-type="float">
            <text:p>1974142</text:p>
          </table:table-cell>
          <table:table-cell table:style-name="ce37" office:value-type="string" calcext:value-type="string">
            <text:p>Ricardo Ferreira Leite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float" office:value="2604496" calcext:value-type="float">
            <text:p>2604496</text:p>
          </table:table-cell>
          <table:table-cell table:style-name="ce38" office:value-type="string" calcext:value-type="string">
            <text:p>Ricardo Gaudio de Almeid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S</text:p>
          </table:table-cell>
          <table:table-cell table:style-name="ce21" office:value-type="float" office:value="1247204" calcext:value-type="float">
            <text:p>1247204</text:p>
          </table:table-cell>
          <table:table-cell table:style-name="ce36" office:value-type="string" calcext:value-type="string">
            <text:p>Ricardo Guimaraes de Almeid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J</text:p>
          </table:table-cell>
          <table:table-cell table:style-name="ce23" office:value-type="float" office:value="1648521" calcext:value-type="float">
            <text:p>1648521</text:p>
          </table:table-cell>
          <table:table-cell table:style-name="ce36" office:value-type="string" calcext:value-type="string">
            <text:p>Ricardo José da Costa Rubi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683129" calcext:value-type="float">
            <text:p>1683129</text:p>
          </table:table-cell>
          <table:table-cell table:style-name="ce39" office:value-type="string" calcext:value-type="string">
            <text:p>Ricardo Jose Rodrigues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2410111</text:p>
          </table:table-cell>
          <table:table-cell table:style-name="ce39" office:value-type="string" calcext:value-type="string">
            <text:p>Ricardo Luiz Cardoso Funari Di Lucia</text:p>
          </table:table-cell>
          <table:table-cell table:style-name="ce40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326300" calcext:value-type="float">
            <text:p>2326300</text:p>
          </table:table-cell>
          <table:table-cell table:style-name="ce37" office:value-type="string" calcext:value-type="string">
            <text:p>Ricardo Masson Leal</text:p>
          </table:table-cell>
          <table:table-cell table:style-name="ce37" office:value-type="string" calcext:value-type="string">
            <text:p>Engenheir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927125" calcext:value-type="float">
            <text:p>1927125</text:p>
          </table:table-cell>
          <table:table-cell table:style-name="ce36" office:value-type="string" calcext:value-type="string">
            <text:p>Ricardo Moreno de Me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77603" calcext:value-type="float">
            <text:p>1077603</text:p>
          </table:table-cell>
          <table:table-cell table:style-name="ce36" office:value-type="string" calcext:value-type="string">
            <text:p>Ricardo Paulo da Silva</text:p>
          </table:table-cell>
          <table:table-cell table:style-name="ce40" office:value-type="string" calcext:value-type="string">
            <text:p>Auxiliar de Enfermage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077603" calcext:value-type="float">
            <text:p>2077603</text:p>
          </table:table-cell>
          <table:table-cell table:style-name="ce36" office:value-type="string" calcext:value-type="string">
            <text:p>Ricardo Paulo da Silva</text:p>
          </table:table-cell>
          <table:table-cell table:style-name="ce40" office:value-type="string" calcext:value-type="string">
            <text:p>Auxiliar de Enfermage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4201" calcext:value-type="float">
            <text:p>2294201</text:p>
          </table:table-cell>
          <table:table-cell table:style-name="ce38" office:value-type="string" calcext:value-type="string">
            <text:p>Ricardo Pinheiro dos Santos Filho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1039902</text:p>
          </table:table-cell>
          <table:table-cell table:style-name="ce36" office:value-type="string" calcext:value-type="string">
            <text:p>Ricardo Potascheff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726574" calcext:value-type="float">
            <text:p>1726574</text:p>
          </table:table-cell>
          <table:table-cell table:style-name="ce36" office:value-type="string" calcext:value-type="string">
            <text:p>Ricardo Silveira Carneiro da Cunh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569" calcext:value-type="float">
            <text:p>276569</text:p>
          </table:table-cell>
          <table:table-cell table:style-name="ce36" office:value-type="string" calcext:value-type="string">
            <text:p>Ricardo Vinhas Valle</text:p>
          </table:table-cell>
          <table:table-cell table:style-name="ce40" office:value-type="string" calcext:value-type="string">
            <text:p>Bombeiro Hidrául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float" office:value="1553306" calcext:value-type="float">
            <text:p>1553306</text:p>
          </table:table-cell>
          <table:table-cell table:style-name="ce36" office:value-type="string" calcext:value-type="string">
            <text:p>Risiberg Ferreira Teix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613381" calcext:value-type="float">
            <text:p>1613381</text:p>
          </table:table-cell>
          <table:table-cell table:style-name="ce36" office:value-type="string" calcext:value-type="string">
            <text:p>Rita de Cássia Cristino Marcos Rissi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315946" calcext:value-type="float">
            <text:p>2315946</text:p>
          </table:table-cell>
          <table:table-cell table:style-name="ce38" office:value-type="string" calcext:value-type="string">
            <text:p>Roberta Carvalho Paixao Guimarae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325613" calcext:value-type="float">
            <text:p>2325613</text:p>
          </table:table-cell>
          <table:table-cell table:style-name="ce37" office:value-type="string" calcext:value-type="string">
            <text:p>Roberta dos Santos Pimenta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901458" calcext:value-type="float">
            <text:p>1901458</text:p>
          </table:table-cell>
          <table:table-cell table:style-name="ce36" office:value-type="string" calcext:value-type="string">
            <text:p>Roberta Fonseca dos Praze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1527688" calcext:value-type="float">
            <text:p>1527688</text:p>
          </table:table-cell>
          <table:table-cell table:style-name="ce38" office:value-type="string" calcext:value-type="string">
            <text:p>Roberta Kuan Tchuen de Mello Loh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0634" calcext:value-type="float">
            <text:p>1890634</text:p>
          </table:table-cell>
          <table:table-cell table:style-name="ce36" office:value-type="string" calcext:value-type="string">
            <text:p>Roberta Pereira Furtado da Ro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308314" calcext:value-type="float">
            <text:p>2308314</text:p>
          </table:table-cell>
          <table:table-cell table:style-name="ce36" office:value-type="string" calcext:value-type="string">
            <text:p>Roberta Pereira Niquini Basto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17687" calcext:value-type="float">
            <text:p>1517687</text:p>
          </table:table-cell>
          <table:table-cell table:style-name="ce36" office:value-type="string" calcext:value-type="string">
            <text:p>Roberta Prates Belem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string" calcext:value-type="string">
            <text:p>2414961</text:p>
          </table:table-cell>
          <table:table-cell table:style-name="ce38" office:value-type="string" calcext:value-type="string">
            <text:p>Roberta Ribeiro Cassia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2811326" calcext:value-type="float">
            <text:p>2811326</text:p>
          </table:table-cell>
          <table:table-cell table:style-name="ce36" office:value-type="string" calcext:value-type="string">
            <text:p>Roberto Antonio Roco Antun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570478</text:p>
          </table:table-cell>
          <table:table-cell table:style-name="ce36" office:value-type="string" calcext:value-type="string">
            <text:p>Roberto Carlos de Oliveira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1" office:value-type="float" office:value="1080424" calcext:value-type="float">
            <text:p>1080424</text:p>
          </table:table-cell>
          <table:table-cell table:style-name="ce36" office:value-type="string" calcext:value-type="string">
            <text:p>Roberto de Souza Martin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640494" calcext:value-type="float">
            <text:p>1640494</text:p>
          </table:table-cell>
          <table:table-cell table:style-name="ce36" office:value-type="string" calcext:value-type="string">
            <text:p>Roberto Gonçalves Rama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2768289</text:p>
          </table:table-cell>
          <table:table-cell table:style-name="ce36" office:value-type="string" calcext:value-type="string">
            <text:p>Roberto Luiz Co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562" calcext:value-type="float">
            <text:p>276562</text:p>
          </table:table-cell>
          <table:table-cell table:style-name="ce36" office:value-type="string" calcext:value-type="string">
            <text:p>Roberto Luiz de Carva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2723759" calcext:value-type="float">
            <text:p>2723759</text:p>
          </table:table-cell>
          <table:table-cell table:style-name="ce36" office:value-type="string" calcext:value-type="string">
            <text:p>Roberto Luiz do Sacrament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456369" calcext:value-type="float">
            <text:p>1456369</text:p>
          </table:table-cell>
          <table:table-cell table:style-name="ce36" office:value-type="string" calcext:value-type="string">
            <text:p>Roberto Pessanha da Silva Pir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559951" calcext:value-type="float">
            <text:p>1559951</text:p>
          </table:table-cell>
          <table:table-cell table:style-name="ce39" office:value-type="string" calcext:value-type="string">
            <text:p>Roberto Pires Sil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62563" calcext:value-type="float">
            <text:p>1062563</text:p>
          </table:table-cell>
          <table:table-cell table:style-name="ce36" office:value-type="string" calcext:value-type="string">
            <text:p>Roberto Ramos dos Santos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637957</text:p>
          </table:table-cell>
          <table:table-cell table:style-name="ce36" office:value-type="string" calcext:value-type="string">
            <text:p>Roberto Ribeiro de Sous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3" office:value-type="float" office:value="1823110" calcext:value-type="float">
            <text:p>1823110</text:p>
          </table:table-cell>
          <table:table-cell table:style-name="ce36" office:value-type="string" calcext:value-type="string">
            <text:p>Roberto Sales Pires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505616" calcext:value-type="float">
            <text:p>1505616</text:p>
          </table:table-cell>
          <table:table-cell table:style-name="ce36" office:value-type="string" calcext:value-type="string">
            <text:p>Roberto Soares da Cruz Hastenreit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1187333" calcext:value-type="float">
            <text:p>1187333</text:p>
          </table:table-cell>
          <table:table-cell table:style-name="ce40" office:value-type="string" calcext:value-type="string">
            <text:p>Robisney Ferreira Avelar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1" office:value-type="float" office:value="2329391" calcext:value-type="float">
            <text:p>2329391</text:p>
          </table:table-cell>
          <table:table-cell table:style-name="ce42" office:value-type="string" calcext:value-type="string">
            <text:p>Robson Damiao da Rocha Raimundo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637525" calcext:value-type="float">
            <text:p>1637525</text:p>
          </table:table-cell>
          <table:table-cell table:style-name="ce36" office:value-type="string" calcext:value-type="string">
            <text:p>Robson de Oliveira Machad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float" office:value="1555982" calcext:value-type="float">
            <text:p>1555982</text:p>
          </table:table-cell>
          <table:table-cell table:style-name="ce36" office:value-type="string" calcext:value-type="string">
            <text:p>Rodney Cezar de Albuquerqu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308695" calcext:value-type="float">
            <text:p>2308695</text:p>
          </table:table-cell>
          <table:table-cell table:style-name="ce36" office:value-type="string" calcext:value-type="string">
            <text:p>Rodolfo Goetze Fiorot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1143751</text:p>
          </table:table-cell>
          <table:table-cell table:style-name="ce38" office:value-type="string" calcext:value-type="string">
            <text:p>Rodolpho Guimaraes Pereira</text:p>
          </table:table-cell>
          <table:table-cell table:style-name="ce38" office:value-type="string" calcext:value-type="string">
            <text:p>Técnico em Arquiv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310580" calcext:value-type="float">
            <text:p>2310580</text:p>
          </table:table-cell>
          <table:table-cell table:style-name="ce36" office:value-type="string" calcext:value-type="string">
            <text:p>Rodrigo Britto Martin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053782" calcext:value-type="float">
            <text:p>1053782</text:p>
          </table:table-cell>
          <table:table-cell table:style-name="ce36" office:value-type="string" calcext:value-type="string">
            <text:p>Rodrigo Campos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239007" calcext:value-type="float">
            <text:p>2239007</text:p>
          </table:table-cell>
          <table:table-cell table:style-name="ce36" office:value-type="string" calcext:value-type="string">
            <text:p>Rodrigo Carvalho da Sil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2043958" calcext:value-type="float">
            <text:p>2043958</text:p>
          </table:table-cell>
          <table:table-cell table:style-name="ce36" office:value-type="string" calcext:value-type="string">
            <text:p>Rodrigo Carvalho Perpétuo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1222" calcext:value-type="float">
            <text:p>2291222</text:p>
          </table:table-cell>
          <table:table-cell table:style-name="ce38" office:value-type="string" calcext:value-type="string">
            <text:p>Rodrigo Cesar Pinto Adriano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1286" calcext:value-type="float">
            <text:p>2291286</text:p>
          </table:table-cell>
          <table:table-cell table:style-name="ce37" office:value-type="string" calcext:value-type="string">
            <text:p>Rodrigo Cortat Antunes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0" office:value-type="float" office:value="2120339" calcext:value-type="float">
            <text:p>2120339</text:p>
          </table:table-cell>
          <table:table-cell table:style-name="ce38" office:value-type="string" calcext:value-type="string">
            <text:p>Rodrigo Cunha Wanick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68033" calcext:value-type="float">
            <text:p>1168033</text:p>
          </table:table-cell>
          <table:table-cell table:style-name="ce36" office:value-type="string" calcext:value-type="string">
            <text:p>Rodrigo da Cunha Bisaggi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644032" calcext:value-type="float">
            <text:p>1644032</text:p>
          </table:table-cell>
          <table:table-cell table:style-name="ce36" office:value-type="string" calcext:value-type="string">
            <text:p>Rodrigo da Silva Machado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701312" calcext:value-type="float">
            <text:p>1701312</text:p>
          </table:table-cell>
          <table:table-cell table:style-name="ce36" office:value-type="string" calcext:value-type="string">
            <text:p>Rodrigo da Silva Rib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BR</text:p>
          </table:table-cell>
          <table:table-cell table:style-name="ce20" office:value-type="float" office:value="2243708" calcext:value-type="float">
            <text:p>2243708</text:p>
          </table:table-cell>
          <table:table-cell table:style-name="ce36" office:value-type="string" calcext:value-type="string">
            <text:p>Rodrigo de Lima Miranda</text:p>
          </table:table-cell>
          <table:table-cell table:style-name="ce40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023481</text:p>
          </table:table-cell>
          <table:table-cell table:style-name="ce36" office:value-type="string" calcext:value-type="string">
            <text:p>Rodrigo de Moura e Cun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DUC</text:p>
          </table:table-cell>
          <table:table-cell table:style-name="ce23" office:value-type="float" office:value="1873792" calcext:value-type="float">
            <text:p>1873792</text:p>
          </table:table-cell>
          <table:table-cell table:style-name="ce36" office:value-type="string" calcext:value-type="string">
            <text:p>Rodrigo de Oliveira Lem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657024</text:p>
          </table:table-cell>
          <table:table-cell table:style-name="ce36" office:value-type="string" calcext:value-type="string">
            <text:p>Rodrigo do Nascimento Far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2768983" calcext:value-type="float">
            <text:p>2768983</text:p>
          </table:table-cell>
          <table:table-cell table:style-name="ce36" office:value-type="string" calcext:value-type="string">
            <text:p>Rodrigo dos Santos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2342502" calcext:value-type="float">
            <text:p>2342502</text:p>
          </table:table-cell>
          <table:table-cell table:style-name="ce38" office:value-type="string" calcext:value-type="string">
            <text:p>Rodrigo dos Santos Borges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294969" calcext:value-type="float">
            <text:p>2294969</text:p>
          </table:table-cell>
          <table:table-cell table:style-name="ce38" office:value-type="string" calcext:value-type="string">
            <text:p>Rodrigo Figueiredo Marques</text:p>
          </table:table-cell>
          <table:table-cell table:style-name="ce38" office:value-type="string" calcext:value-type="string">
            <text:p>Auxiliar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3" office:value-type="float" office:value="1883510" calcext:value-type="float">
            <text:p>1883510</text:p>
          </table:table-cell>
          <table:table-cell table:style-name="ce36" office:value-type="string" calcext:value-type="string">
            <text:p>Rodrigo Fortunato Dias Duarte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JM</text:p>
          </table:table-cell>
          <table:table-cell table:style-name="ce20" office:value-type="string" calcext:value-type="string">
            <text:p>3012025</text:p>
          </table:table-cell>
          <table:table-cell table:style-name="ce38" office:value-type="string" calcext:value-type="string">
            <text:p>Rodrigo Luis dos Anjo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REITORIA</text:p>
          </table:table-cell>
          <table:table-cell table:style-name="ce20" office:value-type="float" office:value="2022380" calcext:value-type="float">
            <text:p>2022380</text:p>
          </table:table-cell>
          <table:table-cell table:style-name="ce36" office:value-type="string" calcext:value-type="string">
            <text:p>Rodrigo Luiz Carvalho Santos</text:p>
          </table:table-cell>
          <table:table-cell table:style-name="ce40" office:value-type="string" calcext:value-type="string">
            <text:p>Administr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0" office:value-type="float" office:value="2245229" calcext:value-type="float">
            <text:p>2245229</text:p>
          </table:table-cell>
          <table:table-cell table:style-name="ce36" office:value-type="string" calcext:value-type="string">
            <text:p>Rodrigo Marinho da Silva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EPF</text:p>
          </table:table-cell>
          <table:table-cell table:style-name="ce22" office:value-type="float" office:value="1708584" calcext:value-type="float">
            <text:p>1708584</text:p>
          </table:table-cell>
          <table:table-cell table:style-name="ce36" office:value-type="string" calcext:value-type="string">
            <text:p>Rodrigo Mendes Peixoto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45675" calcext:value-type="float">
            <text:p>1545675</text:p>
          </table:table-cell>
          <table:table-cell table:style-name="ce36" office:value-type="string" calcext:value-type="string">
            <text:p>Rodrigo Ribeir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3011677</text:p>
          </table:table-cell>
          <table:table-cell table:style-name="ce38" office:value-type="string" calcext:value-type="string">
            <text:p>Rogerio Brag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REITORIA</text:p>
          </table:table-cell>
          <table:table-cell table:style-name="ce21" office:value-type="float" office:value="2341279" calcext:value-type="float">
            <text:p>2341279</text:p>
          </table:table-cell>
          <table:table-cell table:style-name="ce38" office:value-type="string" calcext:value-type="string">
            <text:p>Rogerio Klem Varga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PF</text:p>
          </table:table-cell>
          <table:table-cell table:style-name="ce21" office:value-type="float" office:value="1719207" calcext:value-type="float">
            <text:p>1719207</text:p>
          </table:table-cell>
          <table:table-cell table:style-name="ce38" office:value-type="string" calcext:value-type="string">
            <text:p>Rogerio Santan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1229173</text:p>
          </table:table-cell>
          <table:table-cell table:style-name="ce38" office:value-type="string" calcext:value-type="string">
            <text:p>Rogério Serpa Teix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91105" calcext:value-type="float">
            <text:p>1091105</text:p>
          </table:table-cell>
          <table:table-cell table:style-name="ce36" office:value-type="string" calcext:value-type="string">
            <text:p>Rogério Teixeira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4" office:value-type="float" office:value="1288070" calcext:value-type="float">
            <text:p>1288070</text:p>
          </table:table-cell>
          <table:table-cell table:style-name="ce39" office:value-type="string" calcext:value-type="string">
            <text:p>Romeu Alexandre Bati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BR</text:p>
          </table:table-cell>
          <table:table-cell table:style-name="ce21" office:value-type="float" office:value="2343158" calcext:value-type="float">
            <text:p>2343158</text:p>
          </table:table-cell>
          <table:table-cell table:style-name="ce38" office:value-type="string" calcext:value-type="string">
            <text:p>Romilson Alves Bergue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291295" calcext:value-type="float">
            <text:p>2291295</text:p>
          </table:table-cell>
          <table:table-cell table:style-name="ce38" office:value-type="string" calcext:value-type="string">
            <text:p>Romulo Henrique Jesus Souza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RES</text:p>
          </table:table-cell>
          <table:table-cell table:style-name="ce21" office:value-type="float" office:value="2345291" calcext:value-type="float">
            <text:p>2345291</text:p>
          </table:table-cell>
          <table:table-cell table:style-name="ce38" office:value-type="string" calcext:value-type="string">
            <text:p>Romulo Monteiro de Carvalho Souz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83006" calcext:value-type="float">
            <text:p>1883006</text:p>
          </table:table-cell>
          <table:table-cell table:style-name="ce36" office:value-type="string" calcext:value-type="string">
            <text:p>Romulo Siqueira Bati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0" office:value-type="float" office:value="1823420" calcext:value-type="float">
            <text:p>1823420</text:p>
          </table:table-cell>
          <table:table-cell table:style-name="ce36" office:value-type="string" calcext:value-type="string">
            <text:p>Ronaldo Efigênio de Oliveira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1106055" calcext:value-type="float">
            <text:p>1106055</text:p>
          </table:table-cell>
          <table:table-cell table:style-name="ce38" office:value-type="string" calcext:value-type="string">
            <text:p>Ronaldo Tristão de Sous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522970" calcext:value-type="float">
            <text:p>2522970</text:p>
          </table:table-cell>
          <table:table-cell table:style-name="ce36" office:value-type="string" calcext:value-type="string">
            <text:p>Ronaldo Vicente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995516</text:p>
          </table:table-cell>
          <table:table-cell table:style-name="ce38" office:value-type="string" calcext:value-type="string">
            <text:p>Roni Costa Fer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PAR</text:p>
          </table:table-cell>
          <table:table-cell table:style-name="ce21" office:value-type="float" office:value="2342739" calcext:value-type="float">
            <text:p>2342739</text:p>
          </table:table-cell>
          <table:table-cell table:style-name="ce38" office:value-type="string" calcext:value-type="string">
            <text:p>Ronian Grossi da Silva Siqueir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2163" calcext:value-type="float">
            <text:p>2292163</text:p>
          </table:table-cell>
          <table:table-cell table:style-name="ce37" office:value-type="string" calcext:value-type="string">
            <text:p>Roosewelt Silva Mota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1221463" calcext:value-type="float">
            <text:p>1221463</text:p>
          </table:table-cell>
          <table:table-cell table:style-name="ce36" office:value-type="string" calcext:value-type="string">
            <text:p>Rosália de Oliveira Lem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float" office:value="1672417" calcext:value-type="float">
            <text:p>1672417</text:p>
          </table:table-cell>
          <table:table-cell table:style-name="ce36" office:value-type="string" calcext:value-type="string">
            <text:p>Rosana Bernardino Galvã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4" office:value-type="float" office:value="1504097" calcext:value-type="float">
            <text:p>1504097</text:p>
          </table:table-cell>
          <table:table-cell table:style-name="ce39" office:value-type="string" calcext:value-type="string">
            <text:p>Rosana Candida Mac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4" office:value-type="float" office:value="2000635" calcext:value-type="float">
            <text:p>2000635</text:p>
          </table:table-cell>
          <table:table-cell table:style-name="ce39" office:value-type="string" calcext:value-type="string">
            <text:p>Rosana José Pereira da Ros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2" office:value-type="float" office:value="1672155" calcext:value-type="float">
            <text:p>1672155</text:p>
          </table:table-cell>
          <table:table-cell table:style-name="ce36" office:value-type="string" calcext:value-type="string">
            <text:p>Rosane Cordeiro Gued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2" office:value-type="float" office:value="1667484" calcext:value-type="float">
            <text:p>1667484</text:p>
          </table:table-cell>
          <table:table-cell table:style-name="ce36" office:value-type="string" calcext:value-type="string">
            <text:p>Rosane dos Santos Cantanhede Kaplan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3692" calcext:value-type="float">
            <text:p>2293692</text:p>
          </table:table-cell>
          <table:table-cell table:style-name="ce37" office:value-type="string" calcext:value-type="string">
            <text:p>Rosangela Antunes Terra</text:p>
          </table:table-cell>
          <table:table-cell table:style-name="ce37" office:value-type="string" calcext:value-type="string">
            <text:p>Médico Veterinári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151179" calcext:value-type="float">
            <text:p>1151179</text:p>
          </table:table-cell>
          <table:table-cell table:style-name="ce36" office:value-type="string" calcext:value-type="string">
            <text:p>Rosângela Aquino da Rosa Damasce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97705" calcext:value-type="float">
            <text:p>1097705</text:p>
          </table:table-cell>
          <table:table-cell table:style-name="ce36" office:value-type="string" calcext:value-type="string">
            <text:p>Rosângela da Costa Teixeira</text:p>
          </table:table-cell>
          <table:table-cell table:style-name="ce40" office:value-type="string" calcext:value-type="string">
            <text:p>Auxiliar de Laboratóri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L</text:p>
          </table:table-cell>
          <table:table-cell table:style-name="ce24" office:value-type="float" office:value="2609058" calcext:value-type="float">
            <text:p>2609058</text:p>
          </table:table-cell>
          <table:table-cell table:style-name="ce39" office:value-type="string" calcext:value-type="string">
            <text:p>Rosangela Leite Henriq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VOR</text:p>
          </table:table-cell>
          <table:table-cell table:style-name="ce24" office:value-type="float" office:value="2239048" calcext:value-type="float">
            <text:p>2239048</text:p>
          </table:table-cell>
          <table:table-cell table:style-name="ce39" office:value-type="string" calcext:value-type="string">
            <text:p>Rosangela Maria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582128" calcext:value-type="float">
            <text:p>1582128</text:p>
          </table:table-cell>
          <table:table-cell table:style-name="ce36" office:value-type="string" calcext:value-type="string">
            <text:p>Roselene Goulart Dias Gonçalves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5" office:value-type="float" office:value="1237558" calcext:value-type="float">
            <text:p>1237558</text:p>
          </table:table-cell>
          <table:table-cell table:style-name="ce39" office:value-type="string" calcext:value-type="string">
            <text:p>Rosemary Guimarães Aqui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63799" calcext:value-type="float">
            <text:p>1863799</text:p>
          </table:table-cell>
          <table:table-cell table:style-name="ce36" office:value-type="string" calcext:value-type="string">
            <text:p>Rosenclever Lopes Gazoni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BR&lt;-CPAR</text:p>
          </table:table-cell>
          <table:table-cell table:style-name="ce26" office:value-type="float" office:value="1819316" calcext:value-type="float">
            <text:p>1819316</text:p>
          </table:table-cell>
          <table:table-cell table:style-name="ce36" office:value-type="string" calcext:value-type="string">
            <text:p>Rosi Marina Rezende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315449" calcext:value-type="float">
            <text:p>2315449</text:p>
          </table:table-cell>
          <table:table-cell table:style-name="ce37" office:value-type="string" calcext:value-type="string">
            <text:p>Rozane Afonso Pereira Martins</text:p>
          </table:table-cell>
          <table:table-cell table:style-name="ce37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1979532" calcext:value-type="float">
            <text:p>1979532</text:p>
          </table:table-cell>
          <table:table-cell table:style-name="ce36" office:value-type="string" calcext:value-type="string">
            <text:p>Rudi Garrido da Costa Lim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5833" calcext:value-type="float">
            <text:p>2295833</text:p>
          </table:table-cell>
          <table:table-cell table:style-name="ce37" office:value-type="string" calcext:value-type="string">
            <text:p>Rudyard Goncalves Coutinho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string" calcext:value-type="string">
            <text:p>1360588</text:p>
          </table:table-cell>
          <table:table-cell table:style-name="ce38" office:value-type="string" calcext:value-type="string">
            <text:p>Rummenigge da Silveira Guimaraes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2179294" calcext:value-type="float">
            <text:p>2179294</text:p>
          </table:table-cell>
          <table:table-cell table:style-name="ce36" office:value-type="string" calcext:value-type="string">
            <text:p>Rycharda Clayde Medeiros Sall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82872" calcext:value-type="float">
            <text:p>1882872</text:p>
          </table:table-cell>
          <table:table-cell table:style-name="ce36" office:value-type="string" calcext:value-type="string">
            <text:p>Sabrina Araújo de Almei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2909635" calcext:value-type="float">
            <text:p>2909635</text:p>
          </table:table-cell>
          <table:table-cell table:style-name="ce38" office:value-type="string" calcext:value-type="string">
            <text:p>Samanta Vieira Pereir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9" office:value-type="string" calcext:value-type="string">
            <text:p>CBR</text:p>
          </table:table-cell>
          <table:table-cell table:style-name="ce20" office:value-type="string" calcext:value-type="string">
            <text:p>2390605</text:p>
          </table:table-cell>
          <table:table-cell table:style-name="ce38" office:value-type="string" calcext:value-type="string">
            <text:p>Samantha Silva Deodato</text:p>
          </table:table-cell>
          <table:table-cell table:style-name="ce40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1279" calcext:value-type="float">
            <text:p>1891279</text:p>
          </table:table-cell>
          <table:table-cell table:style-name="ce36" office:value-type="string" calcext:value-type="string">
            <text:p>Samara Ramalho Mat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692400" calcext:value-type="float">
            <text:p>1692400</text:p>
          </table:table-cell>
          <table:table-cell table:style-name="ce36" office:value-type="string" calcext:value-type="string">
            <text:p>Samir Nass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753328" calcext:value-type="float">
            <text:p>1753328</text:p>
          </table:table-cell>
          <table:table-cell table:style-name="ce36" office:value-type="string" calcext:value-type="string">
            <text:p>Samuel Galvão Diniz</text:p>
          </table:table-cell>
          <table:table-cell table:style-name="ce37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2" office:value-type="float" office:value="1986149" calcext:value-type="float">
            <text:p>1986149</text:p>
          </table:table-cell>
          <table:table-cell table:style-name="ce36" office:value-type="string" calcext:value-type="string">
            <text:p>Samuel Lopes Martin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1064069</text:p>
          </table:table-cell>
          <table:table-cell table:style-name="ce38" office:value-type="string" calcext:value-type="string">
            <text:p>Samuel Max Gabbay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3" office:value-type="float" office:value="1912778" calcext:value-type="float">
            <text:p>1912778</text:p>
          </table:table-cell>
          <table:table-cell table:style-name="ce36" office:value-type="string" calcext:value-type="string">
            <text:p>Samuel Rib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23400" calcext:value-type="float">
            <text:p>1823400</text:p>
          </table:table-cell>
          <table:table-cell table:style-name="ce36" office:value-type="string" calcext:value-type="string">
            <text:p>Sandra Cristina Alves de Melo Machado</text:p>
          </table:table-cell>
          <table:table-cell table:style-name="ce40" office:value-type="string" calcext:value-type="string">
            <text:p>Assistente Social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4486366" calcext:value-type="float">
            <text:p>4486366</text:p>
          </table:table-cell>
          <table:table-cell table:style-name="ce36" office:value-type="string" calcext:value-type="string">
            <text:p>Sandra da Silva Vian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5" office:value-type="float" office:value="1806937" calcext:value-type="float">
            <text:p>1806937</text:p>
          </table:table-cell>
          <table:table-cell table:style-name="ce39" office:value-type="string" calcext:value-type="string">
            <text:p>Sandro José Bapti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5" office:value-type="float" office:value="1768590" calcext:value-type="float">
            <text:p>1768590</text:p>
          </table:table-cell>
          <table:table-cell table:style-name="ce39" office:value-type="string" calcext:value-type="string">
            <text:p>Sandro Luiz Batista Machado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2168713" calcext:value-type="float">
            <text:p>2168713</text:p>
          </table:table-cell>
          <table:table-cell table:style-name="ce36" office:value-type="string" calcext:value-type="string">
            <text:p>Sara Carolina de Castilho Damaso dos Santos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62995" calcext:value-type="float">
            <text:p>262995</text:p>
          </table:table-cell>
          <table:table-cell table:style-name="ce36" office:value-type="string" calcext:value-type="string">
            <text:p>Saturnino Alves Antonio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5" office:value-type="float" office:value="2661106" calcext:value-type="float">
            <text:p>2661106</text:p>
          </table:table-cell>
          <table:table-cell table:style-name="ce39" office:value-type="string" calcext:value-type="string">
            <text:p>Saulo de Mello Di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REAL</text:p>
          </table:table-cell>
          <table:table-cell table:style-name="ce22" office:value-type="float" office:value="1734337" calcext:value-type="float">
            <text:p>1734337</text:p>
          </table:table-cell>
          <table:table-cell table:style-name="ce36" office:value-type="string" calcext:value-type="string">
            <text:p>Saulo Iris Nascimento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10358" calcext:value-type="float">
            <text:p>1710358</text:p>
          </table:table-cell>
          <table:table-cell table:style-name="ce39" office:value-type="string" calcext:value-type="string">
            <text:p>Sebastião Luis de Oliveira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1" office:value-type="float" office:value="2292900" calcext:value-type="float">
            <text:p>2292900</text:p>
          </table:table-cell>
          <table:table-cell table:style-name="ce38" office:value-type="string" calcext:value-type="string">
            <text:p>Selma Carvalho de Souza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2" office:value-type="float" office:value="1793954" calcext:value-type="float">
            <text:p>1793954</text:p>
          </table:table-cell>
          <table:table-cell table:style-name="ce36" office:value-type="string" calcext:value-type="string">
            <text:p>Sergia Rossana Sabino Nev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2949" calcext:value-type="float">
            <text:p>2292949</text:p>
          </table:table-cell>
          <table:table-cell table:style-name="ce37" office:value-type="string" calcext:value-type="string">
            <text:p>Sergio Bernardo dos Santos</text:p>
          </table:table-cell>
          <table:table-cell table:style-name="ce37" office:value-type="string" calcext:value-type="string">
            <text:p>Arquiteto e Urban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70534" calcext:value-type="float">
            <text:p>1570534</text:p>
          </table:table-cell>
          <table:table-cell table:style-name="ce36" office:value-type="string" calcext:value-type="string">
            <text:p>Sergio de Souza Henrique Júnior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3881016" calcext:value-type="float">
            <text:p>3881016</text:p>
          </table:table-cell>
          <table:table-cell table:style-name="ce37" office:value-type="string" calcext:value-type="string">
            <text:p>Sergio Dias da Silv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7214" calcext:value-type="float">
            <text:p>2297214</text:p>
          </table:table-cell>
          <table:table-cell table:style-name="ce37" office:value-type="string" calcext:value-type="string">
            <text:p>Sergio Fonseca Marinho</text:p>
          </table:table-cell>
          <table:table-cell table:style-name="ce37" office:value-type="string" calcext:value-type="string">
            <text:p>Zootecn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052521" calcext:value-type="float">
            <text:p>1052521</text:p>
          </table:table-cell>
          <table:table-cell table:style-name="ce36" office:value-type="string" calcext:value-type="string">
            <text:p>Sergio Guerra Gom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674786" calcext:value-type="float">
            <text:p>1674786</text:p>
          </table:table-cell>
          <table:table-cell table:style-name="ce36" office:value-type="string" calcext:value-type="string">
            <text:p>Sergio Henrique dos Reis Vieira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350171" calcext:value-type="float">
            <text:p>1350171</text:p>
          </table:table-cell>
          <table:table-cell table:style-name="ce36" office:value-type="string" calcext:value-type="string">
            <text:p>Sergio Henrique Silva Ju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959811" calcext:value-type="float">
            <text:p>1959811</text:p>
          </table:table-cell>
          <table:table-cell table:style-name="ce36" office:value-type="string" calcext:value-type="string">
            <text:p>Sérgio Luiz Alves da Roc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76848" calcext:value-type="float">
            <text:p>1076848</text:p>
          </table:table-cell>
          <table:table-cell table:style-name="ce36" office:value-type="string" calcext:value-type="string">
            <text:p>Sergio Maciel Júnior</text:p>
          </table:table-cell>
          <table:table-cell table:style-name="ce40" office:value-type="string" calcext:value-type="string">
            <text:p>Farmacêutico/Habilit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2076848</text:p>
          </table:table-cell>
          <table:table-cell table:style-name="ce36" office:value-type="string" calcext:value-type="string">
            <text:p>Sergio Maciel Jú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1" office:value-type="float" office:value="2294265" calcext:value-type="float">
            <text:p>2294265</text:p>
          </table:table-cell>
          <table:table-cell table:style-name="ce37" office:value-type="string" calcext:value-type="string">
            <text:p>Sergio Pinheiro Rodrigues</text:p>
          </table:table-cell>
          <table:table-cell table:style-name="ce37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2120592" calcext:value-type="float">
            <text:p>2120592</text:p>
          </table:table-cell>
          <table:table-cell table:style-name="ce38" office:value-type="string" calcext:value-type="string">
            <text:p>Sérgio Ricardo Gonzaga Leite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927187" calcext:value-type="float">
            <text:p>1927187</text:p>
          </table:table-cell>
          <table:table-cell table:style-name="ce36" office:value-type="string" calcext:value-type="string">
            <text:p>Sergio Roberto de Souza Resende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96674" calcext:value-type="float">
            <text:p>1896674</text:p>
          </table:table-cell>
          <table:table-cell table:style-name="ce36" office:value-type="string" calcext:value-type="string">
            <text:p>Sergio Thode F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string" calcext:value-type="string">
            <text:p>1753098</text:p>
          </table:table-cell>
          <table:table-cell table:style-name="ce36" office:value-type="string" calcext:value-type="string">
            <text:p>Shaiene Moreno Gouve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J</text:p>
          </table:table-cell>
          <table:table-cell table:style-name="ce23" office:value-type="float" office:value="1926642" calcext:value-type="float">
            <text:p>1926642</text:p>
          </table:table-cell>
          <table:table-cell table:style-name="ce36" office:value-type="string" calcext:value-type="string">
            <text:p>Sharon Landgraf Schlup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343164" calcext:value-type="float">
            <text:p>2343164</text:p>
          </table:table-cell>
          <table:table-cell table:style-name="ce38" office:value-type="string" calcext:value-type="string">
            <text:p>Shayane Fernanda Santos Cruz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669179</text:p>
          </table:table-cell>
          <table:table-cell table:style-name="ce36" office:value-type="string" calcext:value-type="string">
            <text:p>Sheila Albert dos Re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1019438" calcext:value-type="float">
            <text:p>1019438</text:p>
          </table:table-cell>
          <table:table-cell table:style-name="ce38" office:value-type="string" calcext:value-type="string">
            <text:p>Sheila Klem Rodrigues das Neve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SJM</text:p>
          </table:table-cell>
          <table:table-cell table:style-name="ce23" office:value-type="float" office:value="1825272" calcext:value-type="float">
            <text:p>1825272</text:p>
          </table:table-cell>
          <table:table-cell table:style-name="ce36" office:value-type="string" calcext:value-type="string">
            <text:p>Sheila Mariano Araújo</text:p>
          </table:table-cell>
          <table:table-cell table:style-name="ce40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1" office:value-type="float" office:value="2293322" calcext:value-type="float">
            <text:p>2293322</text:p>
          </table:table-cell>
          <table:table-cell table:style-name="ce38" office:value-type="string" calcext:value-type="string">
            <text:p>Shirley Marques Lima Souz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82475" calcext:value-type="float">
            <text:p>1582475</text:p>
          </table:table-cell>
          <table:table-cell table:style-name="ce36" office:value-type="string" calcext:value-type="string">
            <text:p>Shirley Safira Fonseca da Silva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0" office:value-type="string" calcext:value-type="string">
            <text:p>2415195</text:p>
          </table:table-cell>
          <table:table-cell table:style-name="ce38" office:value-type="string" calcext:value-type="string">
            <text:p>Silvana Louzada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90641" calcext:value-type="float">
            <text:p>1890641</text:p>
          </table:table-cell>
          <table:table-cell table:style-name="ce36" office:value-type="string" calcext:value-type="string">
            <text:p>Silvana Machareth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164335" calcext:value-type="float">
            <text:p>1164335</text:p>
          </table:table-cell>
          <table:table-cell table:style-name="ce36" office:value-type="string" calcext:value-type="string">
            <text:p>Silvana Rodrigues Silveira</text:p>
          </table:table-cell>
          <table:table-cell table:style-name="ce40" office:value-type="string" calcext:value-type="string">
            <text:p>Técnico em Contabilidade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S</text:p>
          </table:table-cell>
          <table:table-cell table:style-name="ce24" office:value-type="float" office:value="1105509" calcext:value-type="float">
            <text:p>1105509</text:p>
          </table:table-cell>
          <table:table-cell table:style-name="ce39" office:value-type="string" calcext:value-type="string">
            <text:p>Silvério Afonso Albino Bali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3" office:value-type="float" office:value="2770765" calcext:value-type="float">
            <text:p>2770765</text:p>
          </table:table-cell>
          <table:table-cell table:style-name="ce36" office:value-type="string" calcext:value-type="string">
            <text:p>Silvia Cristina de Souza Trajano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S</text:p>
          </table:table-cell>
          <table:table-cell table:style-name="ce25" office:value-type="float" office:value="1694484" calcext:value-type="float">
            <text:p>1694484</text:p>
          </table:table-cell>
          <table:table-cell table:style-name="ce39" office:value-type="string" calcext:value-type="string">
            <text:p>Silvia Marina Linhares Barboz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4" office:value-type="float" office:value="1667702" calcext:value-type="float">
            <text:p>1667702</text:p>
          </table:table-cell>
          <table:table-cell table:style-name="ce39" office:value-type="string" calcext:value-type="string">
            <text:p>Silvia Mello Souto Ma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221738" calcext:value-type="float">
            <text:p>1221738</text:p>
          </table:table-cell>
          <table:table-cell table:style-name="ce36" office:value-type="string" calcext:value-type="string">
            <text:p>Silvio David Soares de Mello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062868" calcext:value-type="float">
            <text:p>1062868</text:p>
          </table:table-cell>
          <table:table-cell table:style-name="ce36" office:value-type="string" calcext:value-type="string">
            <text:p>Silvio Pereira Montez</text:p>
          </table:table-cell>
          <table:table-cell table:style-name="ce40" office:value-type="string" calcext:value-type="string">
            <text:p>Servente de Limpez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REITORIA&lt;-CRJ</text:p>
          </table:table-cell>
          <table:table-cell table:style-name="ce20" office:value-type="float" office:value="2465833" calcext:value-type="float">
            <text:p>2465833</text:p>
          </table:table-cell>
          <table:table-cell table:style-name="ce36" office:value-type="string" calcext:value-type="string">
            <text:p>Simone 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578034" calcext:value-type="float">
            <text:p>1578034</text:p>
          </table:table-cell>
          <table:table-cell table:style-name="ce36" office:value-type="string" calcext:value-type="string">
            <text:p>Simone Correa Souz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565500</text:p>
          </table:table-cell>
          <table:table-cell table:style-name="ce36" office:value-type="string" calcext:value-type="string">
            <text:p>Simone Lorena Quitério de Souza</text:p>
          </table:table-cell>
          <table:table-cell table:style-name="ce40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EAL</text:p>
          </table:table-cell>
          <table:table-cell table:style-name="ce25" office:value-type="float" office:value="2137182" calcext:value-type="float">
            <text:p>2137182</text:p>
          </table:table-cell>
          <table:table-cell table:style-name="ce39" office:value-type="string" calcext:value-type="string">
            <text:p>Simone Maria Puresa Fonseca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551355" calcext:value-type="float">
            <text:p>2551355</text:p>
          </table:table-cell>
          <table:table-cell table:style-name="ce36" office:value-type="string" calcext:value-type="string">
            <text:p>Simone Maria Ribas Vendrame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582007" calcext:value-type="float">
            <text:p>1582007</text:p>
          </table:table-cell>
          <table:table-cell table:style-name="ce36" office:value-type="string" calcext:value-type="string">
            <text:p>Simone Pita Coculi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290431" calcext:value-type="float">
            <text:p>2290431</text:p>
          </table:table-cell>
          <table:table-cell table:style-name="ce38" office:value-type="string" calcext:value-type="string">
            <text:p>Solange Aparecida Pinheiro da Cunh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77594" calcext:value-type="float">
            <text:p>1077594</text:p>
          </table:table-cell>
          <table:table-cell table:style-name="ce36" office:value-type="string" calcext:value-type="string">
            <text:p>Solange de Souza Vergna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3008468</text:p>
          </table:table-cell>
          <table:table-cell table:style-name="ce38" office:value-type="string" calcext:value-type="string">
            <text:p>Solange Moreira Reis</text:p>
          </table:table-cell>
          <table:table-cell table:style-name="ce38" office:value-type="string" calcext:value-type="string">
            <text:p>Técnico em Secretariad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0" office:value-type="float" office:value="1661562" calcext:value-type="float">
            <text:p>1661562</text:p>
          </table:table-cell>
          <table:table-cell table:style-name="ce36" office:value-type="string" calcext:value-type="string">
            <text:p>Solange Nasciment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788824" calcext:value-type="float">
            <text:p>1788824</text:p>
          </table:table-cell>
          <table:table-cell table:style-name="ce36" office:value-type="string" calcext:value-type="string">
            <text:p>Solange Pereira Duque Costa</text:p>
          </table:table-cell>
          <table:table-cell table:style-name="ce40" office:value-type="string" calcext:value-type="string">
            <text:p>Audit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4" office:value-type="float" office:value="1085450" calcext:value-type="float">
            <text:p>1085450</text:p>
          </table:table-cell>
          <table:table-cell table:style-name="ce36" office:value-type="string" calcext:value-type="string">
            <text:p>Sonia Cristina Pereira Figueira</text:p>
          </table:table-cell>
          <table:table-cell table:style-name="ce46" office:value-type="string" calcext:value-type="string">
            <text:p>Cozinhei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65584" calcext:value-type="float">
            <text:p>1865584</text:p>
          </table:table-cell>
          <table:table-cell table:style-name="ce36" office:value-type="string" calcext:value-type="string">
            <text:p>Sonia de Alcantara Gouve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1949031" calcext:value-type="float">
            <text:p>1949031</text:p>
          </table:table-cell>
          <table:table-cell table:style-name="ce36" office:value-type="string" calcext:value-type="string">
            <text:p>Sonia Regina Belisário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2" office:value-type="float" office:value="1672149" calcext:value-type="float">
            <text:p>1672149</text:p>
          </table:table-cell>
          <table:table-cell table:style-name="ce36" office:value-type="string" calcext:value-type="string">
            <text:p>Sonia Regina Ramos de Andrade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3334" calcext:value-type="float">
            <text:p>2293334</text:p>
          </table:table-cell>
          <table:table-cell table:style-name="ce38" office:value-type="string" calcext:value-type="string">
            <text:p>Soraia Fabricia de Oliveira Tozato</text:p>
          </table:table-cell>
          <table:table-cell table:style-name="ce38" office:value-type="string" calcext:value-type="string">
            <text:p>Técnico em Secretariad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string" calcext:value-type="string">
            <text:p>2415789</text:p>
          </table:table-cell>
          <table:table-cell table:style-name="ce38" office:value-type="string" calcext:value-type="string">
            <text:p>Stephanie Di Chiara Salga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205460" calcext:value-type="float">
            <text:p>1205460</text:p>
          </table:table-cell>
          <table:table-cell table:style-name="ce36" office:value-type="string" calcext:value-type="string">
            <text:p>Suéle Maria de Lim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string" calcext:value-type="string">
            <text:p>2995741</text:p>
          </table:table-cell>
          <table:table-cell table:style-name="ce38" office:value-type="string" calcext:value-type="string">
            <text:p>Suelen Gonçalves Vasconcel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1527019</text:p>
          </table:table-cell>
          <table:table-cell table:style-name="ce36" office:value-type="string" calcext:value-type="string">
            <text:p>Suelen Sales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307430" calcext:value-type="float">
            <text:p>2307430</text:p>
          </table:table-cell>
          <table:table-cell table:style-name="ce36" office:value-type="string" calcext:value-type="string">
            <text:p>Suellen Gomes Moreir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RJ</text:p>
          </table:table-cell>
          <table:table-cell table:style-name="ce20" office:value-type="float" office:value="1080826" calcext:value-type="float">
            <text:p>1080826</text:p>
          </table:table-cell>
          <table:table-cell table:style-name="ce38" office:value-type="string" calcext:value-type="string">
            <text:p>Sueni de Souza Arouc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581861" calcext:value-type="float">
            <text:p>1581861</text:p>
          </table:table-cell>
          <table:table-cell table:style-name="ce36" office:value-type="string" calcext:value-type="string">
            <text:p>Suize Gomes Martinez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4" office:value-type="float" office:value="1682577" calcext:value-type="float">
            <text:p>1682577</text:p>
          </table:table-cell>
          <table:table-cell table:style-name="ce39" office:value-type="string" calcext:value-type="string">
            <text:p>Susana Engelhard Nogu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string" calcext:value-type="string">
            <text:p>1151312</text:p>
          </table:table-cell>
          <table:table-cell table:style-name="ce37" office:value-type="string" calcext:value-type="string">
            <text:p>Susana Victor da Costa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REAL</text:p>
          </table:table-cell>
          <table:table-cell table:style-name="ce23" office:value-type="float" office:value="1556951" calcext:value-type="float">
            <text:p>1556951</text:p>
          </table:table-cell>
          <table:table-cell table:style-name="ce38" office:value-type="string" calcext:value-type="string">
            <text:p>Sylvia Regina Vasconcellos de Aguiar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SJM</text:p>
          </table:table-cell>
          <table:table-cell table:style-name="ce20" office:value-type="string" calcext:value-type="string">
            <text:p>2413124</text:p>
          </table:table-cell>
          <table:table-cell table:style-name="ce38" office:value-type="string" calcext:value-type="string">
            <text:p>Sylvio Augusto de Mattos Cru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DUC</text:p>
          </table:table-cell>
          <table:table-cell table:style-name="ce22" office:value-type="float" office:value="1691772" calcext:value-type="float">
            <text:p>1691772</text:p>
          </table:table-cell>
          <table:table-cell table:style-name="ce36" office:value-type="string" calcext:value-type="string">
            <text:p>Tailane de Souza Besighini Valpass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81471" calcext:value-type="float">
            <text:p>1881471</text:p>
          </table:table-cell>
          <table:table-cell table:style-name="ce36" office:value-type="string" calcext:value-type="string">
            <text:p>Taís de Sá Per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NIL</text:p>
          </table:table-cell>
          <table:table-cell table:style-name="ce21" office:value-type="float" office:value="2326310" calcext:value-type="float">
            <text:p>2326310</text:p>
          </table:table-cell>
          <table:table-cell table:style-name="ce38" office:value-type="string" calcext:value-type="string">
            <text:p>Tais de Souza Almeid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76575" calcext:value-type="float">
            <text:p>276575</text:p>
          </table:table-cell>
          <table:table-cell table:style-name="ce36" office:value-type="string" calcext:value-type="string">
            <text:p>Tania Mara Franc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0" office:value-type="float" office:value="1456590" calcext:value-type="float">
            <text:p>1456590</text:p>
          </table:table-cell>
          <table:table-cell table:style-name="ce36" office:value-type="string" calcext:value-type="string">
            <text:p>Tania Maria Almenara da Silva</text:p>
          </table:table-cell>
          <table:table-cell table:style-name="ce40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PAR</text:p>
          </table:table-cell>
          <table:table-cell table:style-name="ce21" office:value-type="float" office:value="2343689" calcext:value-type="float">
            <text:p>2343689</text:p>
          </table:table-cell>
          <table:table-cell table:style-name="ce38" office:value-type="string" calcext:value-type="string">
            <text:p>Tarciso Almeida Bentes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11" office:value-type="string" calcext:value-type="string">
            <text:p>CNIL</text:p>
          </table:table-cell>
          <table:table-cell table:style-name="ce20" office:value-type="string" calcext:value-type="string">
            <text:p>2388273</text:p>
          </table:table-cell>
          <table:table-cell table:style-name="ce38" office:value-type="string" calcext:value-type="string">
            <text:p>Tassia Pimentel Rodrigo de Freita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2201" calcext:value-type="float">
            <text:p>2292201</text:p>
          </table:table-cell>
          <table:table-cell table:style-name="ce37" office:value-type="string" calcext:value-type="string">
            <text:p>Tassiana Duarte da Rocha</text:p>
          </table:table-cell>
          <table:table-cell table:style-name="ce37" office:value-type="string" calcext:value-type="string">
            <text:p>Engenheir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882996" calcext:value-type="float">
            <text:p>1882996</text:p>
          </table:table-cell>
          <table:table-cell table:style-name="ce36" office:value-type="string" calcext:value-type="string">
            <text:p>Tátia Áquila Vi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2246442" calcext:value-type="float">
            <text:p>2246442</text:p>
          </table:table-cell>
          <table:table-cell table:style-name="ce36" office:value-type="string" calcext:value-type="string">
            <text:p>Tatiana Cristina Paz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T</text:p>
          </table:table-cell>
          <table:table-cell table:style-name="ce20" office:value-type="float" office:value="1570382" calcext:value-type="float">
            <text:p>1570382</text:p>
          </table:table-cell>
          <table:table-cell table:style-name="ce36" office:value-type="string" calcext:value-type="string">
            <text:p>Tatiana Leite da Silva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1" office:value-type="float" office:value="2294929" calcext:value-type="float">
            <text:p>2294929</text:p>
          </table:table-cell>
          <table:table-cell table:style-name="ce38" office:value-type="string" calcext:value-type="string">
            <text:p>Tatiana Sigolis Pereir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2808024" calcext:value-type="float">
            <text:p>2808024</text:p>
          </table:table-cell>
          <table:table-cell table:style-name="ce36" office:value-type="string" calcext:value-type="string">
            <text:p>Tatiane Costa Cavagna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2656484" calcext:value-type="float">
            <text:p>2656484</text:p>
          </table:table-cell>
          <table:table-cell table:style-name="ce36" office:value-type="string" calcext:value-type="string">
            <text:p>Tatiany Pessoa da Cost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1915954</text:p>
          </table:table-cell>
          <table:table-cell table:style-name="ce38" office:value-type="string" calcext:value-type="string">
            <text:p>Tauan Nunes Mai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205026" calcext:value-type="float">
            <text:p>2205026</text:p>
          </table:table-cell>
          <table:table-cell table:style-name="ce36" office:value-type="string" calcext:value-type="string">
            <text:p>Telma Alv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2189239" calcext:value-type="float">
            <text:p>2189239</text:p>
          </table:table-cell>
          <table:table-cell table:style-name="ce36" office:value-type="string" calcext:value-type="string">
            <text:p>Telma Fagundes Fernand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1881032" calcext:value-type="float">
            <text:p>1881032</text:p>
          </table:table-cell>
          <table:table-cell table:style-name="ce36" office:value-type="string" calcext:value-type="string">
            <text:p>Tereza Cristina Jesus Roch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AC</text:p>
          </table:table-cell>
          <table:table-cell table:style-name="ce23" office:value-type="float" office:value="1830723" calcext:value-type="float">
            <text:p>1830723</text:p>
          </table:table-cell>
          <table:table-cell table:style-name="ce36" office:value-type="string" calcext:value-type="string">
            <text:p>Thagata Rangel Dias Basto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AC</text:p>
          </table:table-cell>
          <table:table-cell table:style-name="ce21" office:value-type="float" office:value="2343698" calcext:value-type="float">
            <text:p>2343698</text:p>
          </table:table-cell>
          <table:table-cell table:style-name="ce38" office:value-type="string" calcext:value-type="string">
            <text:p>Thaiana Mara Conceicao dos Santos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&lt;-CRJ</text:p>
          </table:table-cell>
          <table:table-cell table:style-name="ce21" office:value-type="float" office:value="1326237" calcext:value-type="float">
            <text:p>1326237</text:p>
          </table:table-cell>
          <table:table-cell table:style-name="ce37" office:value-type="string" calcext:value-type="string">
            <text:p>Thais da Silva Alves</text:p>
          </table:table-cell>
          <table:table-cell table:style-name="ce37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2409874</text:p>
          </table:table-cell>
          <table:table-cell table:style-name="ce37" office:value-type="string" calcext:value-type="string">
            <text:p>Thais de Sá Faria Müller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2247680" calcext:value-type="float">
            <text:p>2247680</text:p>
          </table:table-cell>
          <table:table-cell table:style-name="ce36" office:value-type="string" calcext:value-type="string">
            <text:p>Thais Feitosa de Almeid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0" office:value-type="string" calcext:value-type="string">
            <text:p>1944453</text:p>
          </table:table-cell>
          <table:table-cell table:style-name="ce38" office:value-type="string" calcext:value-type="string">
            <text:p>Thais Fernandes Rodrigues da Conceição</text:p>
          </table:table-cell>
          <table:table-cell table:style-name="ce38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2238816" calcext:value-type="float">
            <text:p>2238816</text:p>
          </table:table-cell>
          <table:table-cell table:style-name="ce36" office:value-type="string" calcext:value-type="string">
            <text:p>Thais Nogueira Barrad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921904" calcext:value-type="float">
            <text:p>1921904</text:p>
          </table:table-cell>
          <table:table-cell table:style-name="ce36" office:value-type="string" calcext:value-type="string">
            <text:p>Thaís Souza Silveira Majerowicz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0" office:value-type="string" calcext:value-type="string">
            <text:p>1606224</text:p>
          </table:table-cell>
          <table:table-cell table:style-name="ce38" office:value-type="string" calcext:value-type="string">
            <text:p>Thaiz da Motta Fernandes</text:p>
          </table:table-cell>
          <table:table-cell table:style-name="ce37" office:value-type="string" calcext:value-type="string">
            <text:p>Médic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string" calcext:value-type="string">
            <text:p>3067009</text:p>
          </table:table-cell>
          <table:table-cell table:style-name="ce38" office:value-type="string" calcext:value-type="string">
            <text:p>Thamires Idalin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EDIDO&lt;-CBR</text:p>
          </table:table-cell>
          <table:table-cell table:style-name="ce21" office:value-type="float" office:value="1215391" calcext:value-type="float">
            <text:p>1215391</text:p>
          </table:table-cell>
          <table:table-cell table:style-name="ce38" office:value-type="string" calcext:value-type="string">
            <text:p>Thayron Rodrigues Rangel</text:p>
          </table:table-cell>
          <table:table-cell table:style-name="ce38" office:value-type="string" calcext:value-type="string">
            <text:p>Técnico em Arquiv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3" office:value-type="float" office:value="1823084" calcext:value-type="float">
            <text:p>1823084</text:p>
          </table:table-cell>
          <table:table-cell table:style-name="ce36" office:value-type="string" calcext:value-type="string">
            <text:p>Thiago Andrade Bernini</text:p>
          </table:table-cell>
          <table:table-cell table:style-name="ce40" office:value-type="string" calcext:value-type="string">
            <text:p>Engenheiro Agrônom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2120768" calcext:value-type="float">
            <text:p>2120768</text:p>
          </table:table-cell>
          <table:table-cell table:style-name="ce38" office:value-type="string" calcext:value-type="string">
            <text:p>Thiago Cordeiro da Silv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NIT</text:p>
          </table:table-cell>
          <table:table-cell table:style-name="ce24" office:value-type="float" office:value="1959640" calcext:value-type="float">
            <text:p>1959640</text:p>
          </table:table-cell>
          <table:table-cell table:style-name="ce39" office:value-type="string" calcext:value-type="string">
            <text:p>Thiago Corrêa Lacerd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3" office:value-type="float" office:value="1889899" calcext:value-type="float">
            <text:p>1889899</text:p>
          </table:table-cell>
          <table:table-cell table:style-name="ce36" office:value-type="string" calcext:value-type="string">
            <text:p>Thiago Crispim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1" office:value-type="float" office:value="2291240" calcext:value-type="float">
            <text:p>2291240</text:p>
          </table:table-cell>
          <table:table-cell table:style-name="ce38" office:value-type="string" calcext:value-type="string">
            <text:p>Thiago de Azevedo Pereir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12" office:value-type="string" calcext:value-type="string">
            <text:p>CPIN</text:p>
          </table:table-cell>
          <table:table-cell table:style-name="ce22" office:value-type="float" office:value="1755587" calcext:value-type="float">
            <text:p>1755587</text:p>
          </table:table-cell>
          <table:table-cell table:style-name="ce36" office:value-type="string" calcext:value-type="string">
            <text:p>Thiago Fernandes de Almeid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2" office:value-type="string" calcext:value-type="string">
            <text:p>CPAR</text:p>
          </table:table-cell>
          <table:table-cell table:style-name="ce20" office:value-type="float" office:value="2120321" calcext:value-type="float">
            <text:p>2120321</text:p>
          </table:table-cell>
          <table:table-cell table:style-name="ce38" office:value-type="string" calcext:value-type="string">
            <text:p>Thiago Franco Leal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SG</text:p>
          </table:table-cell>
          <table:table-cell table:style-name="ce20" office:value-type="float" office:value="1647548" calcext:value-type="float">
            <text:p>1647548</text:p>
          </table:table-cell>
          <table:table-cell table:style-name="ce36" office:value-type="string" calcext:value-type="string">
            <text:p>Thiago Lobo Fonsec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12" office:value-type="string" calcext:value-type="string">
            <text:p>CPIN</text:p>
          </table:table-cell>
          <table:table-cell table:style-name="ce23" office:value-type="float" office:value="1864399" calcext:value-type="float">
            <text:p>1864399</text:p>
          </table:table-cell>
          <table:table-cell table:style-name="ce36" office:value-type="string" calcext:value-type="string">
            <text:p>Thiago Luis Lopes Calmeto</text:p>
          </table:table-cell>
          <table:table-cell table:style-name="ce40" office:value-type="string" calcext:value-type="string">
            <text:p>Analista de Tecnologia da Inform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12" office:value-type="string" calcext:value-type="string">
            <text:p>CDUC</text:p>
          </table:table-cell>
          <table:table-cell table:style-name="ce21" office:value-type="float" office:value="2868136" calcext:value-type="float">
            <text:p>2868136</text:p>
          </table:table-cell>
          <table:table-cell table:style-name="ce40" office:value-type="string" calcext:value-type="string">
            <text:p>Thiago Luis Santos Silva</text:p>
          </table:table-cell>
          <table:table-cell table:style-name="ce37" office:value-type="string" calcext:value-type="string">
            <text:p>Tecnólogo/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RES</text:p>
          </table:table-cell>
          <table:table-cell table:style-name="ce21" office:value-type="float" office:value="1279516" calcext:value-type="float">
            <text:p>1279516</text:p>
          </table:table-cell>
          <table:table-cell table:style-name="ce36" office:value-type="string" calcext:value-type="string">
            <text:p>Thiago Martins Mel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1804855</text:p>
          </table:table-cell>
          <table:table-cell table:style-name="ce36" office:value-type="string" calcext:value-type="string">
            <text:p>Thiago Matheus Guimarães Selv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2121884" calcext:value-type="float">
            <text:p>2121884</text:p>
          </table:table-cell>
          <table:table-cell table:style-name="ce38" office:value-type="string" calcext:value-type="string">
            <text:p>Thiago Matos Pinto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0" office:value-type="float" office:value="2120351" calcext:value-type="float">
            <text:p>2120351</text:p>
          </table:table-cell>
          <table:table-cell table:style-name="ce38" office:value-type="string" calcext:value-type="string">
            <text:p>Thiago Muza Avers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922196" calcext:value-type="float">
            <text:p>1922196</text:p>
          </table:table-cell>
          <table:table-cell table:style-name="ce36" office:value-type="string" calcext:value-type="string">
            <text:p>Thiago Ponce de Mora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RJ</text:p>
          </table:table-cell>
          <table:table-cell table:style-name="ce28" office:value-type="float" office:value="1876954" calcext:value-type="float">
            <text:p>1876954</text:p>
          </table:table-cell>
          <table:table-cell table:style-name="ce43" office:value-type="string" calcext:value-type="string">
            <text:p>Thiago Rocha dos Santos Mathias</text:p>
          </table:table-cell>
          <table:table-cell table:style-name="ce49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944375" calcext:value-type="float">
            <text:p>1944375</text:p>
          </table:table-cell>
          <table:table-cell table:style-name="ce36" office:value-type="string" calcext:value-type="string">
            <text:p>Thiago Saide Martins Merhy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179681" calcext:value-type="float">
            <text:p>2179681</text:p>
          </table:table-cell>
          <table:table-cell table:style-name="ce36" office:value-type="string" calcext:value-type="string">
            <text:p>Thomas Barbosa Fejo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660829" calcext:value-type="float">
            <text:p>1660829</text:p>
          </table:table-cell>
          <table:table-cell table:style-name="ce36" office:value-type="string" calcext:value-type="string">
            <text:p>Tiago Batista da Costa Xavie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string" calcext:value-type="string">
            <text:p>2453767</text:p>
          </table:table-cell>
          <table:table-cell table:style-name="ce36" office:value-type="string" calcext:value-type="string">
            <text:p>Tiago Giannerini da Cos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864444" calcext:value-type="float">
            <text:p>1864444</text:p>
          </table:table-cell>
          <table:table-cell table:style-name="ce36" office:value-type="string" calcext:value-type="string">
            <text:p>Tiago Gonçalves Guer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81661" calcext:value-type="float">
            <text:p>1581661</text:p>
          </table:table-cell>
          <table:table-cell table:style-name="ce36" office:value-type="string" calcext:value-type="string">
            <text:p>Tiago José Lemos Monteir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0658" calcext:value-type="float">
            <text:p>1890658</text:p>
          </table:table-cell>
          <table:table-cell table:style-name="ce36" office:value-type="string" calcext:value-type="string">
            <text:p>Tiago Mota da Silva Barr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VOR</text:p>
          </table:table-cell>
          <table:table-cell table:style-name="ce25" office:value-type="float" office:value="1694631" calcext:value-type="float">
            <text:p>1694631</text:p>
          </table:table-cell>
          <table:table-cell table:style-name="ce36" office:value-type="string" calcext:value-type="string">
            <text:p>Tiago Soares dos Rei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2340978" calcext:value-type="float">
            <text:p>2340978</text:p>
          </table:table-cell>
          <table:table-cell table:style-name="ce38" office:value-type="string" calcext:value-type="string">
            <text:p>Tomas Coelho Garci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062590" calcext:value-type="float">
            <text:p>1062590</text:p>
          </table:table-cell>
          <table:table-cell table:style-name="ce36" office:value-type="string" calcext:value-type="string">
            <text:p>Túlio Mota de França</text:p>
          </table:table-cell>
          <table:table-cell table:style-name="ce40" office:value-type="string" calcext:value-type="string">
            <text:p>Vigilant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9640" calcext:value-type="float">
            <text:p>749640</text:p>
          </table:table-cell>
          <table:table-cell table:style-name="ce36" office:value-type="string" calcext:value-type="string">
            <text:p>Valdinéia Dias das Chaga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NIT</text:p>
          </table:table-cell>
          <table:table-cell table:style-name="ce21" office:value-type="float" office:value="2341262" calcext:value-type="float">
            <text:p>2341262</text:p>
          </table:table-cell>
          <table:table-cell table:style-name="ce38" office:value-type="string" calcext:value-type="string">
            <text:p>Valdineia Gomes das Chagas</text:p>
          </table:table-cell>
          <table:table-cell table:style-name="ce38" office:value-type="string" calcext:value-type="string">
            <text:p>Técnico em Secretariad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float" office:value="2121899" calcext:value-type="float">
            <text:p>2121899</text:p>
          </table:table-cell>
          <table:table-cell table:style-name="ce38" office:value-type="string" calcext:value-type="string">
            <text:p>Valeria da Silva Vieir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2294935" calcext:value-type="float">
            <text:p>2294935</text:p>
          </table:table-cell>
          <table:table-cell table:style-name="ce38" office:value-type="string" calcext:value-type="string">
            <text:p>Valeria de Almeida Peres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0" office:value-type="string" calcext:value-type="string">
            <text:p>3066888</text:p>
          </table:table-cell>
          <table:table-cell table:style-name="ce38" office:value-type="string" calcext:value-type="string">
            <text:p>Valéria de Vasconcelos Santana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0" office:value-type="string" calcext:value-type="string">
            <text:p>1259977</text:p>
          </table:table-cell>
          <table:table-cell table:style-name="ce38" office:value-type="string" calcext:value-type="string">
            <text:p>Valeria Ferreira Diniz Alves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8" office:value-type="string" calcext:value-type="string">
            <text:p>CDUC</text:p>
          </table:table-cell>
          <table:table-cell table:style-name="ce20" office:value-type="float" office:value="2784040" calcext:value-type="float">
            <text:p>2784040</text:p>
          </table:table-cell>
          <table:table-cell table:style-name="ce38" office:value-type="string" calcext:value-type="string">
            <text:p>Valeska Artiaga de Souz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50131" calcext:value-type="float">
            <text:p>750131</text:p>
          </table:table-cell>
          <table:table-cell table:style-name="ce36" office:value-type="string" calcext:value-type="string">
            <text:p>Valfredo José dos Santos</text:p>
          </table:table-cell>
          <table:table-cell table:style-name="ce40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91285" calcext:value-type="float">
            <text:p>1891285</text:p>
          </table:table-cell>
          <table:table-cell table:style-name="ce36" office:value-type="string" calcext:value-type="string">
            <text:p>Valter de Souza Felix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REITORIA</text:p>
          </table:table-cell>
          <table:table-cell table:style-name="ce21" office:value-type="float" office:value="2295834" calcext:value-type="float">
            <text:p>2295834</text:p>
          </table:table-cell>
          <table:table-cell table:style-name="ce38" office:value-type="string" calcext:value-type="string">
            <text:p>Vanderson Amaral Pereira</text:p>
          </table:table-cell>
          <table:table-cell table:style-name="ce38" office:value-type="string" calcext:value-type="string">
            <text:p>Revisor de Textos Brai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577516" calcext:value-type="float">
            <text:p>1577516</text:p>
          </table:table-cell>
          <table:table-cell table:style-name="ce36" office:value-type="string" calcext:value-type="string">
            <text:p>Vanessa de Oliv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589803" calcext:value-type="float">
            <text:p>1589803</text:p>
          </table:table-cell>
          <table:table-cell table:style-name="ce36" office:value-type="string" calcext:value-type="string">
            <text:p>Vanessa de Souza Nogueira Penc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2" office:value-type="float" office:value="1474851" calcext:value-type="float">
            <text:p>1474851</text:p>
          </table:table-cell>
          <table:table-cell table:style-name="ce39" office:value-type="string" calcext:value-type="string">
            <text:p>Vanessa Ferreira de Macedo</text:p>
          </table:table-cell>
          <table:table-cell table:style-name="ce40" office:value-type="string" calcext:value-type="string">
            <text:p>Assistente de Laboratóri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RJ</text:p>
          </table:table-cell>
          <table:table-cell table:style-name="ce21" office:value-type="float" office:value="2343177" calcext:value-type="float">
            <text:p>2343177</text:p>
          </table:table-cell>
          <table:table-cell table:style-name="ce38" office:value-type="string" calcext:value-type="string">
            <text:p>Vanessa Ferreira Romão</text:p>
          </table:table-cell>
          <table:table-cell table:style-name="ce37" office:value-type="string" calcext:value-type="string">
            <text:p>Técnico em Assuntos Educacio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1253340</text:p>
          </table:table-cell>
          <table:table-cell table:style-name="ce38" office:value-type="string" calcext:value-type="string">
            <text:p>Vanessa Jacob Victorin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T</text:p>
          </table:table-cell>
          <table:table-cell table:style-name="ce20" office:value-type="string" calcext:value-type="string">
            <text:p>3012433</text:p>
          </table:table-cell>
          <table:table-cell table:style-name="ce38" office:value-type="string" calcext:value-type="string">
            <text:p>Vanessa Moreno Mot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SG</text:p>
          </table:table-cell>
          <table:table-cell table:style-name="ce22" office:value-type="float" office:value="1970247" calcext:value-type="float">
            <text:p>1970247</text:p>
          </table:table-cell>
          <table:table-cell table:style-name="ce39" office:value-type="string" calcext:value-type="string">
            <text:p>Vanessa Rodrigues Vi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BR</text:p>
          </table:table-cell>
          <table:table-cell table:style-name="ce20" office:value-type="string" calcext:value-type="string">
            <text:p>3049031</text:p>
          </table:table-cell>
          <table:table-cell table:style-name="ce39" office:value-type="string" calcext:value-type="string">
            <text:p>Vanessa Santos Ximen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AC</text:p>
          </table:table-cell>
          <table:table-cell table:style-name="ce20" office:value-type="string" calcext:value-type="string">
            <text:p>1185030</text:p>
          </table:table-cell>
          <table:table-cell table:style-name="ce39" office:value-type="string" calcext:value-type="string">
            <text:p>Vanessa Sousa Maluf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RJ</text:p>
          </table:table-cell>
          <table:table-cell table:style-name="ce24" office:value-type="float" office:value="2654622" calcext:value-type="float">
            <text:p>2654622</text:p>
          </table:table-cell>
          <table:table-cell table:style-name="ce39" office:value-type="string" calcext:value-type="string">
            <text:p>Vanessa Vasconcelos Tor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4" office:value-type="float" office:value="1783303" calcext:value-type="float">
            <text:p>1783303</text:p>
          </table:table-cell>
          <table:table-cell table:style-name="ce39" office:value-type="string" calcext:value-type="string">
            <text:p>Vera Lucia Fernandes Praxedes de Oliveir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76591" calcext:value-type="float">
            <text:p>276591</text:p>
          </table:table-cell>
          <table:table-cell table:style-name="ce36" office:value-type="string" calcext:value-type="string">
            <text:p>Vera Lúcia Gomes de Souza</text:p>
          </table:table-cell>
          <table:table-cell table:style-name="ce40" office:value-type="string" calcext:value-type="string">
            <text:p>Técnico de Tecnologia da Inform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161231" calcext:value-type="float">
            <text:p>1161231</text:p>
          </table:table-cell>
          <table:table-cell table:style-name="ce36" office:value-type="string" calcext:value-type="string">
            <text:p>Vera Lúcia Rangel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566353" calcext:value-type="float">
            <text:p>1566353</text:p>
          </table:table-cell>
          <table:table-cell table:style-name="ce36" office:value-type="string" calcext:value-type="string">
            <text:p>Veronica Ferreira Mel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2765451" calcext:value-type="float">
            <text:p>2765451</text:p>
          </table:table-cell>
          <table:table-cell table:style-name="ce36" office:value-type="string" calcext:value-type="string">
            <text:p>Verônica Pimenta Vellos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C</text:p>
          </table:table-cell>
          <table:table-cell table:style-name="ce22" office:value-type="float" office:value="1672226" calcext:value-type="float">
            <text:p>1672226</text:p>
          </table:table-cell>
          <table:table-cell table:style-name="ce36" office:value-type="string" calcext:value-type="string">
            <text:p>Veronica Trindade Marqu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BR</text:p>
          </table:table-cell>
          <table:table-cell table:style-name="ce20" office:value-type="string" calcext:value-type="string">
            <text:p>2388923</text:p>
          </table:table-cell>
          <table:table-cell table:style-name="ce36" office:value-type="string" calcext:value-type="string">
            <text:p>Victor André Rego</text:p>
          </table:table-cell>
          <table:table-cell table:style-name="ce40" office:value-type="string" calcext:value-type="string">
            <text:p>Assistente de Alun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string" calcext:value-type="string">
            <text:p>1690411</text:p>
          </table:table-cell>
          <table:table-cell table:style-name="ce39" office:value-type="string" calcext:value-type="string">
            <text:p>Victor Arantes Nun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3" office:value-type="float" office:value="1679269" calcext:value-type="float">
            <text:p>1679269</text:p>
          </table:table-cell>
          <table:table-cell table:style-name="ce36" office:value-type="string" calcext:value-type="string">
            <text:p>Victor Dionísio de Lim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581692" calcext:value-type="float">
            <text:p>1581692</text:p>
          </table:table-cell>
          <table:table-cell table:style-name="ce36" office:value-type="string" calcext:value-type="string">
            <text:p>Victor Henrique Cabral Pinheiro</text:p>
          </table:table-cell>
          <table:table-cell table:style-name="ce47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NIL</text:p>
          </table:table-cell>
          <table:table-cell table:style-name="ce20" office:value-type="string" calcext:value-type="string">
            <text:p>1231962</text:p>
          </table:table-cell>
          <table:table-cell table:style-name="ce38" office:value-type="string" calcext:value-type="string">
            <text:p>Victor Hugo Paes de Magalhães dos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1189782" calcext:value-type="float">
            <text:p>1189782</text:p>
          </table:table-cell>
          <table:table-cell table:style-name="ce38" office:value-type="string" calcext:value-type="string">
            <text:p>Victor Lopes Teixeira Alvarães</text:p>
          </table:table-cell>
          <table:table-cell table:style-name="ce38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3" office:value-type="float" office:value="1846494" calcext:value-type="float">
            <text:p>1846494</text:p>
          </table:table-cell>
          <table:table-cell table:style-name="ce36" office:value-type="string" calcext:value-type="string">
            <text:p>Victor Rodrigues de Azev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AM</text:p>
          </table:table-cell>
          <table:table-cell table:style-name="ce23" office:value-type="float" office:value="1885678" calcext:value-type="float">
            <text:p>1885678</text:p>
          </table:table-cell>
          <table:table-cell table:style-name="ce36" office:value-type="string" calcext:value-type="string">
            <text:p>Vilma Braga Mor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89918" calcext:value-type="float">
            <text:p>1889918</text:p>
          </table:table-cell>
          <table:table-cell table:style-name="ce36" office:value-type="string" calcext:value-type="string">
            <text:p>Vilmar Gomes da Fonsec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6602" calcext:value-type="float">
            <text:p>1896602</text:p>
          </table:table-cell>
          <table:table-cell table:style-name="ce36" office:value-type="string" calcext:value-type="string">
            <text:p>Vinicius Caldeira de Noronh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0" office:value-type="float" office:value="2123068" calcext:value-type="float">
            <text:p>2123068</text:p>
          </table:table-cell>
          <table:table-cell table:style-name="ce38" office:value-type="string" calcext:value-type="string">
            <text:p>Vinicius Carvalho Lima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2043969" calcext:value-type="float">
            <text:p>2043969</text:p>
          </table:table-cell>
          <table:table-cell table:style-name="ce36" office:value-type="string" calcext:value-type="string">
            <text:p>Vinícius Costa Martin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2291173" calcext:value-type="float">
            <text:p>2291173</text:p>
          </table:table-cell>
          <table:table-cell table:style-name="ce38" office:value-type="string" calcext:value-type="string">
            <text:p>Vinicius de Souza Lamego</text:p>
          </table:table-cell>
          <table:table-cell table:style-name="ce38" office:value-type="string" calcext:value-type="string">
            <text:p>Técnico de Laboratóri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5" office:value-type="string" calcext:value-type="string">
            <text:p>CSG</text:p>
          </table:table-cell>
          <table:table-cell table:style-name="ce22" office:value-type="float" office:value="1720251" calcext:value-type="float">
            <text:p>1720251</text:p>
          </table:table-cell>
          <table:table-cell table:style-name="ce36" office:value-type="string" calcext:value-type="string">
            <text:p>Vinicius Maia Vi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DUC</text:p>
          </table:table-cell>
          <table:table-cell table:style-name="ce21" office:value-type="float" office:value="2316928" calcext:value-type="float">
            <text:p>2316928</text:p>
          </table:table-cell>
          <table:table-cell table:style-name="ce43" office:value-type="string" calcext:value-type="string">
            <text:p>Vinicius Munhoz Frag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12" office:value-type="string" calcext:value-type="string">
            <text:p>CPIN</text:p>
          </table:table-cell>
          <table:table-cell table:style-name="ce29" office:value-type="float" office:value="1819311" calcext:value-type="float">
            <text:p>1819311</text:p>
          </table:table-cell>
          <table:table-cell table:style-name="ce37" office:value-type="string" calcext:value-type="string">
            <text:p>Vinicius Nardis Silva</text:p>
          </table:table-cell>
          <table:table-cell table:style-name="ce50" office:value-type="string" calcext:value-type="string">
            <text:p>Administrad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12" office:value-type="string" calcext:value-type="string">
            <text:p>CDUC</text:p>
          </table:table-cell>
          <table:table-cell table:style-name="ce29" office:value-type="float" office:value="2293200" calcext:value-type="float">
            <text:p>2293200</text:p>
          </table:table-cell>
          <table:table-cell table:style-name="ce38" office:value-type="string" calcext:value-type="string">
            <text:p>Vinicius Peclat de Oliveira</text:p>
          </table:table-cell>
          <table:table-cell table:style-name="ce51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14" office:value-type="string" calcext:value-type="string">
            <text:p>CREAL</text:p>
          </table:table-cell>
          <table:table-cell table:style-name="ce29" office:value-type="float" office:value="2341283" calcext:value-type="float">
            <text:p>2341283</text:p>
          </table:table-cell>
          <table:table-cell table:style-name="ce38" office:value-type="string" calcext:value-type="string">
            <text:p>Virginia Virginio de Lima Tre da Silva</text:p>
          </table:table-cell>
          <table:table-cell table:style-name="ce52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RJ</text:p>
          </table:table-cell>
          <table:table-cell table:style-name="ce30" office:value-type="float" office:value="1790751" calcext:value-type="float">
            <text:p>1790751</text:p>
          </table:table-cell>
          <table:table-cell table:style-name="ce36" office:value-type="string" calcext:value-type="string">
            <text:p>Vítor de Moura Vivas</text:p>
          </table:table-cell>
          <table:table-cell table:style-name="ce53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SG</text:p>
          </table:table-cell>
          <table:table-cell table:style-name="ce30" office:value-type="float" office:value="1882562" calcext:value-type="float">
            <text:p>1882562</text:p>
          </table:table-cell>
          <table:table-cell table:style-name="ce36" office:value-type="string" calcext:value-type="string">
            <text:p>Vitor de Oliveira Moraes Lara</text:p>
          </table:table-cell>
          <table:table-cell table:style-name="ce53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SG</text:p>
          </table:table-cell>
          <table:table-cell table:style-name="ce31" office:value-type="float" office:value="1970718" calcext:value-type="float">
            <text:p>1970718</text:p>
          </table:table-cell>
          <table:table-cell table:style-name="ce36" office:value-type="string" calcext:value-type="string">
            <text:p>Vitor Laurentino Santos de Medeiros</text:p>
          </table:table-cell>
          <table:table-cell table:style-name="ce54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448881" calcext:value-type="float">
            <text:p>1448881</text:p>
          </table:table-cell>
          <table:table-cell table:style-name="ce36" office:value-type="string" calcext:value-type="string">
            <text:p>Vitor Luiz Bastos de Jesu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7" office:value-type="string" calcext:value-type="string">
            <text:p>CRJ</text:p>
          </table:table-cell>
          <table:table-cell table:style-name="ce21" office:value-type="float" office:value="2342841" calcext:value-type="float">
            <text:p>2342841</text:p>
          </table:table-cell>
          <table:table-cell table:style-name="ce38" office:value-type="string" calcext:value-type="string">
            <text:p>Vitor Pimenta de Faria</text:p>
          </table:table-cell>
          <table:table-cell table:style-name="ce38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SG</text:p>
          </table:table-cell>
          <table:table-cell table:style-name="ce20" office:value-type="float" office:value="2046757" calcext:value-type="float">
            <text:p>2046757</text:p>
          </table:table-cell>
          <table:table-cell table:style-name="ce36" office:value-type="string" calcext:value-type="string">
            <text:p>Vitor Sueth Santiag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EPF</text:p>
          </table:table-cell>
          <table:table-cell table:style-name="ce20" office:value-type="string" calcext:value-type="string">
            <text:p>2415780</text:p>
          </table:table-cell>
          <table:table-cell table:style-name="ce38" office:value-type="string" calcext:value-type="string">
            <text:p>Viviam Lacerda de Souz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300344" calcext:value-type="float">
            <text:p>1300344</text:p>
          </table:table-cell>
          <table:table-cell table:style-name="ce36" office:value-type="string" calcext:value-type="string">
            <text:p>Vivian de Almei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BR</text:p>
          </table:table-cell>
          <table:table-cell table:style-name="ce21" office:value-type="float" office:value="1249050" calcext:value-type="float">
            <text:p>1249050</text:p>
          </table:table-cell>
          <table:table-cell table:style-name="ce36" office:value-type="string" calcext:value-type="string">
            <text:p>Vivian Martins Lopes de Souza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VOR</text:p>
          </table:table-cell>
          <table:table-cell table:style-name="ce24" office:value-type="float" office:value="1708748" calcext:value-type="float">
            <text:p>1708748</text:p>
          </table:table-cell>
          <table:table-cell table:style-name="ce39" office:value-type="string" calcext:value-type="string">
            <text:p>Viviane Alves de Oliveira Menezes</text:p>
          </table:table-cell>
          <table:table-cell table:style-name="ce37" office:value-type="string" calcext:value-type="string">
            <text:p>Psicólogo/Áre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EAL</text:p>
          </table:table-cell>
          <table:table-cell table:style-name="ce20" office:value-type="float" office:value="1105590" calcext:value-type="float">
            <text:p>1105590</text:p>
          </table:table-cell>
          <table:table-cell table:style-name="ce36" office:value-type="string" calcext:value-type="string">
            <text:p>Viviane Araújo da Silva</text:p>
          </table:table-cell>
          <table:table-cell table:style-name="ce46" office:value-type="string" calcext:value-type="string">
            <text:p>Bibliotecário/Documentalist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3" office:value-type="float" office:value="1893783" calcext:value-type="float">
            <text:p>1893783</text:p>
          </table:table-cell>
          <table:table-cell table:style-name="ce36" office:value-type="string" calcext:value-type="string">
            <text:p>Viviane Barbosa Guimarães Tavar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REAL</text:p>
          </table:table-cell>
          <table:table-cell table:style-name="ce21" office:value-type="float" office:value="2294965" calcext:value-type="float">
            <text:p>2294965</text:p>
          </table:table-cell>
          <table:table-cell table:style-name="ce38" office:value-type="string" calcext:value-type="string">
            <text:p>Viviane da Penha Pereira de Souza</text:p>
          </table:table-cell>
          <table:table-cell table:style-name="ce38" office:value-type="string" calcext:value-type="string">
            <text:p>Tradutor e Intérprete de Linguagem de Sinais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3" office:value-type="float" office:value="1891294" calcext:value-type="float">
            <text:p>1891294</text:p>
          </table:table-cell>
          <table:table-cell table:style-name="ce36" office:value-type="string" calcext:value-type="string">
            <text:p>Viviane de Guanabara Mury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string" calcext:value-type="string">
            <text:p>1569637</text:p>
          </table:table-cell>
          <table:table-cell table:style-name="ce36" office:value-type="string" calcext:value-type="string">
            <text:p>Viviane Espírito Santo Rodrigu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3" office:value-type="float" office:value="1823317" calcext:value-type="float">
            <text:p>1823317</text:p>
          </table:table-cell>
          <table:table-cell table:style-name="ce36" office:value-type="string" calcext:value-type="string">
            <text:p>Viviane Jordão Pinheiro de Lim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581134" calcext:value-type="float">
            <text:p>1581134</text:p>
          </table:table-cell>
          <table:table-cell table:style-name="ce36" office:value-type="string" calcext:value-type="string">
            <text:p>Viviane Larosa dos Santos</text:p>
          </table:table-cell>
          <table:table-cell table:style-name="ce40" office:value-type="string" calcext:value-type="string">
            <text:p>Técnico em Enfermage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float" office:value="1082920" calcext:value-type="float">
            <text:p>1082920</text:p>
          </table:table-cell>
          <table:table-cell table:style-name="ce36" office:value-type="string" calcext:value-type="string">
            <text:p>Viviane Pereira Porto</text:p>
          </table:table-cell>
          <table:table-cell table:style-name="ce40" office:value-type="string" calcext:value-type="string">
            <text:p>Odontól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3" office:value-type="float" office:value="2770234" calcext:value-type="float">
            <text:p>2770234</text:p>
          </table:table-cell>
          <table:table-cell table:style-name="ce36" office:value-type="string" calcext:value-type="string">
            <text:p>Viviane Rezende Prate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REITORIA</text:p>
          </table:table-cell>
          <table:table-cell table:style-name="ce20" office:value-type="float" office:value="1896628" calcext:value-type="float">
            <text:p>1896628</text:p>
          </table:table-cell>
          <table:table-cell table:style-name="ce36" office:value-type="string" calcext:value-type="string">
            <text:p>Viviane Rohem da Silv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609783" calcext:value-type="float">
            <text:p>1609783</text:p>
          </table:table-cell>
          <table:table-cell table:style-name="ce36" office:value-type="string" calcext:value-type="string">
            <text:p>Viviane Soares Fialho de Araúj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RJ</text:p>
          </table:table-cell>
          <table:table-cell table:style-name="ce20" office:value-type="string" calcext:value-type="string">
            <text:p>2409771</text:p>
          </table:table-cell>
          <table:table-cell table:style-name="ce36" office:value-type="string" calcext:value-type="string">
            <text:p>Viviane Younes Rapoz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531145" calcext:value-type="float">
            <text:p>1531145</text:p>
          </table:table-cell>
          <table:table-cell table:style-name="ce36" office:value-type="string" calcext:value-type="string">
            <text:p>Wagner de Almeida Santo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AR</text:p>
          </table:table-cell>
          <table:table-cell table:style-name="ce21" office:value-type="float" office:value="1483777" calcext:value-type="float">
            <text:p>1483777</text:p>
          </table:table-cell>
          <table:table-cell table:style-name="ce38" office:value-type="string" calcext:value-type="string">
            <text:p>Wagner de Avila Queved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0" office:value-type="float" office:value="2121467" calcext:value-type="float">
            <text:p>2121467</text:p>
          </table:table-cell>
          <table:table-cell table:style-name="ce38" office:value-type="string" calcext:value-type="string">
            <text:p>Wagner Franklin Balthazar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EPF</text:p>
          </table:table-cell>
          <table:table-cell table:style-name="ce22" office:value-type="float" office:value="1756472" calcext:value-type="float">
            <text:p>1756472</text:p>
          </table:table-cell>
          <table:table-cell table:style-name="ce36" office:value-type="string" calcext:value-type="string">
            <text:p>Wagner Pinto Izz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314631" calcext:value-type="float">
            <text:p>2314631</text:p>
          </table:table-cell>
          <table:table-cell table:style-name="ce38" office:value-type="string" calcext:value-type="string">
            <text:p>Wagner Ramos Perucci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2290796" calcext:value-type="float">
            <text:p>2290796</text:p>
          </table:table-cell>
          <table:table-cell table:style-name="ce38" office:value-type="string" calcext:value-type="string">
            <text:p>Walbert William Santana</text:p>
          </table:table-cell>
          <table:table-cell table:style-name="ce38" office:value-type="string" calcext:value-type="string">
            <text:p>Assistente de Alun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float" office:value="1807589" calcext:value-type="float">
            <text:p>1807589</text:p>
          </table:table-cell>
          <table:table-cell table:style-name="ce36" office:value-type="string" calcext:value-type="string">
            <text:p>Walker Andrade da Silva Fi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PIN</text:p>
          </table:table-cell>
          <table:table-cell table:style-name="ce21" office:value-type="float" office:value="3160271" calcext:value-type="float">
            <text:p>3160271</text:p>
          </table:table-cell>
          <table:table-cell table:style-name="ce38" office:value-type="string" calcext:value-type="string">
            <text:p>Wallace Bezerra de Carvalho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2" office:value-type="string" calcext:value-type="string">
            <text:p>CVOR</text:p>
          </table:table-cell>
          <table:table-cell table:style-name="ce32" office:value-type="float" office:value="2708631" calcext:value-type="float">
            <text:p>2708631</text:p>
          </table:table-cell>
          <table:table-cell table:style-name="ce38" office:value-type="string" calcext:value-type="string">
            <text:p>Wallace Pereira Neves dos Reis</text:p>
          </table:table-cell>
          <table:table-cell table:style-name="ce37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NIL</text:p>
          </table:table-cell>
          <table:table-cell table:style-name="ce32" office:value-type="float" office:value="2521655" calcext:value-type="float">
            <text:p>2521655</text:p>
          </table:table-cell>
          <table:table-cell table:style-name="ce43" office:value-type="string" calcext:value-type="string">
            <text:p>Wallace Vallory Nunes</text:p>
          </table:table-cell>
          <table:table-cell table:style-name="ce49" office:value-type="string" calcext:value-type="string">
            <text:p>Professor do Magistério Superior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1314987" calcext:value-type="float">
            <text:p>1314987</text:p>
          </table:table-cell>
          <table:table-cell table:style-name="ce36" office:value-type="string" calcext:value-type="string">
            <text:p>Wanderley Carreira de Souza Junior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5" office:value-type="string" calcext:value-type="string">
            <text:p>CSG</text:p>
          </table:table-cell>
          <table:table-cell table:style-name="ce20" office:value-type="float" office:value="1668944" calcext:value-type="float">
            <text:p>1668944</text:p>
          </table:table-cell>
          <table:table-cell table:style-name="ce36" office:value-type="string" calcext:value-type="string">
            <text:p>Wanderley Sebastião de Freitas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5" office:value-type="string" calcext:value-type="string">
            <text:p>CRJ</text:p>
          </table:table-cell>
          <table:table-cell table:style-name="ce20" office:value-type="float" office:value="310966" calcext:value-type="float">
            <text:p>310966</text:p>
          </table:table-cell>
          <table:table-cell table:style-name="ce36" office:value-type="string" calcext:value-type="string">
            <text:p>Wangler Compans da Silva</text:p>
          </table:table-cell>
          <table:table-cell table:style-name="ce49" office:value-type="string" calcext:value-type="string">
            <text:p>Professor de Ensino de 1º e 2º Grau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15" office:value-type="string" calcext:value-type="string">
            <text:p>CDUC</text:p>
          </table:table-cell>
          <table:table-cell table:style-name="ce23" office:value-type="float" office:value="1970310" calcext:value-type="float">
            <text:p>1970310</text:p>
          </table:table-cell>
          <table:table-cell table:style-name="ce36" office:value-type="string" calcext:value-type="string">
            <text:p>Washington da Silva da Costa</text:p>
          </table:table-cell>
          <table:table-cell table:style-name="ce49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15" office:value-type="string" calcext:value-type="string">
            <text:p>CVOR</text:p>
          </table:table-cell>
          <table:table-cell table:style-name="ce22" office:value-type="string" calcext:value-type="string">
            <text:p>1970879</text:p>
          </table:table-cell>
          <table:table-cell table:style-name="ce36" office:value-type="string" calcext:value-type="string">
            <text:p>Wayne Vimieiro Carvalho</text:p>
          </table:table-cell>
          <table:table-cell table:style-name="ce49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16" office:value-type="string" calcext:value-type="string">
            <text:p>CPAR</text:p>
          </table:table-cell>
          <table:table-cell table:style-name="ce21" office:value-type="float" office:value="2294938" calcext:value-type="float">
            <text:p>2294938</text:p>
          </table:table-cell>
          <table:table-cell table:style-name="ce37" office:value-type="string" calcext:value-type="string">
            <text:p>Welitton Alves da Cruz</text:p>
          </table:table-cell>
          <table:table-cell table:style-name="ce55" office:value-type="string" calcext:value-type="string">
            <text:p>Pedagog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15" office:value-type="string" calcext:value-type="string">
            <text:p>CRJ</text:p>
          </table:table-cell>
          <table:table-cell table:style-name="ce20" office:value-type="string" calcext:value-type="string">
            <text:p>1301779</text:p>
          </table:table-cell>
          <table:table-cell table:style-name="ce37" office:value-type="string" calcext:value-type="string">
            <text:p>Wellen Karla Rodrigues dos Santos Melo</text:p>
          </table:table-cell>
          <table:table-cell table:style-name="ce49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16" office:value-type="string" calcext:value-type="string">
            <text:p>CPIN</text:p>
          </table:table-cell>
          <table:table-cell table:style-name="ce33" office:value-type="float" office:value="2341271" calcext:value-type="float">
            <text:p>2341271</text:p>
          </table:table-cell>
          <table:table-cell table:style-name="ce44" office:value-type="string" calcext:value-type="string">
            <text:p>Wellington Rodrigues Galvao</text:p>
          </table:table-cell>
          <table:table-cell table:style-name="ce55" office:value-type="string" calcext:value-type="string">
            <text:p>Pedagog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DUC</text:p>
          </table:table-cell>
          <table:table-cell table:style-name="ce28" office:value-type="float" office:value="2569286" calcext:value-type="float">
            <text:p>2569286</text:p>
          </table:table-cell>
          <table:table-cell table:style-name="ce43" office:value-type="string" calcext:value-type="string">
            <text:p>Welsing Moreira Pereira</text:p>
          </table:table-cell>
          <table:table-cell table:style-name="ce49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2" office:value-type="string" calcext:value-type="string">
            <text:p>CBR</text:p>
          </table:table-cell>
          <table:table-cell table:style-name="ce33" office:value-type="float" office:value="2306120" calcext:value-type="float">
            <text:p>2306120</text:p>
          </table:table-cell>
          <table:table-cell table:style-name="ce43" office:value-type="string" calcext:value-type="string">
            <text:p>Welton Fernando Zonatti</text:p>
          </table:table-cell>
          <table:table-cell table:style-name="ce43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AC</text:p>
          </table:table-cell>
          <table:table-cell table:style-name="ce32" office:value-type="float" office:value="3970954" calcext:value-type="float">
            <text:p>3970954</text:p>
          </table:table-cell>
          <table:table-cell table:style-name="ce43" office:value-type="string" calcext:value-type="string">
            <text:p>Wenderson Buenos Aires</text:p>
          </table:table-cell>
          <table:table-cell table:style-name="ce49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SJM</text:p>
          </table:table-cell>
          <table:table-cell table:style-name="ce33" office:value-type="float" office:value="2326265" calcext:value-type="float">
            <text:p>2326265</text:p>
          </table:table-cell>
          <table:table-cell table:style-name="ce43" office:value-type="string" calcext:value-type="string">
            <text:p>Werusca Marques Virote de Sousa Pinto</text:p>
          </table:table-cell>
          <table:table-cell table:style-name="ce43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2" office:value-type="string" calcext:value-type="string">
            <text:p>CPAR</text:p>
          </table:table-cell>
          <table:table-cell table:style-name="ce33" office:value-type="float" office:value="2310563" calcext:value-type="float">
            <text:p>2310563</text:p>
          </table:table-cell>
          <table:table-cell table:style-name="ce43" office:value-type="string" calcext:value-type="string">
            <text:p>Wesley dos Santos Machado</text:p>
          </table:table-cell>
          <table:table-cell table:style-name="ce43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13" office:value-type="string" calcext:value-type="string">
            <text:p>REITORIA</text:p>
          </table:table-cell>
          <table:table-cell table:style-name="ce34" office:value-type="float" office:value="1706492" calcext:value-type="float">
            <text:p>1706492</text:p>
          </table:table-cell>
          <table:table-cell table:style-name="ce43" office:value-type="string" calcext:value-type="string">
            <text:p>Wesley Higino da Silva</text:p>
          </table:table-cell>
          <table:table-cell table:style-name="ce49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2" office:value-type="string" calcext:value-type="string">
            <text:p>CNIT</text:p>
          </table:table-cell>
          <table:table-cell table:style-name="ce32" office:value-type="string" calcext:value-type="string">
            <text:p>2120310</text:p>
          </table:table-cell>
          <table:table-cell table:style-name="ce44" office:value-type="string" calcext:value-type="string">
            <text:p>Weverton Magno Ferreira de Castro</text:p>
          </table:table-cell>
          <table:table-cell table:style-name="ce55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12" office:value-type="string" calcext:value-type="string">
            <text:p>CAC</text:p>
          </table:table-cell>
          <table:table-cell table:style-name="ce33" office:value-type="float" office:value="2293310" calcext:value-type="float">
            <text:p>2293310</text:p>
          </table:table-cell>
          <table:table-cell table:style-name="ce44" office:value-type="string" calcext:value-type="string">
            <text:p>William de Jesus Santos</text:p>
          </table:table-cell>
          <table:table-cell table:style-name="ce44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2450338" calcext:value-type="float">
            <text:p>2450338</text:p>
          </table:table-cell>
          <table:table-cell table:style-name="ce36" office:value-type="string" calcext:value-type="string">
            <text:p>William Eduardo da Silva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2" office:value-type="string" calcext:value-type="string">
            <text:p>CDUC</text:p>
          </table:table-cell>
          <table:table-cell table:style-name="ce20" office:value-type="float" office:value="1646506" calcext:value-type="float">
            <text:p>1646506</text:p>
          </table:table-cell>
          <table:table-cell table:style-name="ce36" office:value-type="string" calcext:value-type="string">
            <text:p>Willian da Silva Leal</text:p>
          </table:table-cell>
          <table:table-cell table:style-name="ce40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PAR</text:p>
          </table:table-cell>
          <table:table-cell table:style-name="ce20" office:value-type="string" calcext:value-type="string">
            <text:p>2409799</text:p>
          </table:table-cell>
          <table:table-cell table:style-name="ce36" office:value-type="string" calcext:value-type="string">
            <text:p>Wilson Araújo de Souza</text:p>
          </table:table-cell>
          <table:table-cell table:style-name="ce40" office:value-type="string" calcext:value-type="string">
            <text:p>Técnico em Eletrotécni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2" office:value-type="string" calcext:value-type="string">
            <text:p>CNIL</text:p>
          </table:table-cell>
          <table:table-cell table:style-name="ce20" office:value-type="float" office:value="749642" calcext:value-type="float">
            <text:p>749642</text:p>
          </table:table-cell>
          <table:table-cell table:style-name="ce36" office:value-type="string" calcext:value-type="string">
            <text:p>Wittenberg Mahoney Fernandes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4" office:value-type="string" calcext:value-type="string">
            <text:p>CVOR</text:p>
          </table:table-cell>
          <table:table-cell table:style-name="ce21" office:value-type="float" office:value="1152852" calcext:value-type="float">
            <text:p>1152852</text:p>
          </table:table-cell>
          <table:table-cell table:style-name="ce36" office:value-type="string" calcext:value-type="string">
            <text:p>Wysllan Jefferson Lima Garcao</text:p>
          </table:table-cell>
          <table:table-cell table:style-name="ce36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3" office:value-type="string" calcext:value-type="string">
            <text:p>CPAR</text:p>
          </table:table-cell>
          <table:table-cell table:style-name="ce28" office:value-type="float" office:value="2719194" calcext:value-type="float">
            <text:p>2719194</text:p>
          </table:table-cell>
          <table:table-cell table:style-name="ce43" office:value-type="string" calcext:value-type="string">
            <text:p>Xenon Novaes</text:p>
          </table:table-cell>
          <table:table-cell table:style-name="ce49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15" office:value-type="string" calcext:value-type="string">
            <text:p>CVOR</text:p>
          </table:table-cell>
          <table:table-cell table:style-name="ce22" office:value-type="float" office:value="1690454" calcext:value-type="float">
            <text:p>1690454</text:p>
          </table:table-cell>
          <table:table-cell table:style-name="ce39" office:value-type="string" calcext:value-type="string">
            <text:p>Yure Rodrigues Leal</text:p>
          </table:table-cell>
          <table:table-cell table:style-name="ce49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16" office:value-type="string" calcext:value-type="string">
            <text:p>CPIN</text:p>
          </table:table-cell>
          <table:table-cell table:style-name="ce22" office:value-type="string" calcext:value-type="string">
            <text:p>1686851</text:p>
          </table:table-cell>
          <table:table-cell table:style-name="ce39" office:value-type="string" calcext:value-type="string">
            <text:p>Yuri Furtado Prange</text:p>
          </table:table-cell>
          <table:table-cell table:style-name="ce56" office:value-type="string" calcext:value-type="string">
            <text:p>Auxiliar de Bibliote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15" office:value-type="string" calcext:value-type="string">
            <text:p>CNIL</text:p>
          </table:table-cell>
          <table:table-cell table:style-name="ce24" office:value-type="float" office:value="1062596" calcext:value-type="float">
            <text:p>1062596</text:p>
          </table:table-cell>
          <table:table-cell table:style-name="ce39" office:value-type="string" calcext:value-type="string">
            <text:p>Zander Madeira D’aguila</text:p>
          </table:table-cell>
          <table:table-cell table:style-name="ce56" office:value-type="string" calcext:value-type="string">
            <text:p>Servente de Limpeza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calcext:value-type="string">
            <text:p>Pessoal Docente</text:p>
          </table:table-cell>
          <table:table-cell table:style-name="ce17" office:value-type="string" calcext:value-type="string">
            <text:p>CRJ</text:p>
          </table:table-cell>
          <table:table-cell table:style-name="ce20" office:value-type="float" office:value="2119921" calcext:value-type="float">
            <text:p>2119921</text:p>
          </table:table-cell>
          <table:table-cell table:style-name="ce38" office:value-type="string" calcext:value-type="string">
            <text:p>Zilma das Graças Nunes</text:p>
          </table:table-cell>
          <table:table-cell table:style-name="ce55" office:value-type="string" calcext:value-type="string">
            <text:p>Professor do Ensino Básico Técnico e Tecnológi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ssoal Administrativo</text:p>
          </table:table-cell>
          <table:table-cell table:style-name="ce18" office:value-type="string" calcext:value-type="string">
            <text:p>CEPF</text:p>
          </table:table-cell>
          <table:table-cell table:style-name="ce20" office:value-type="string" calcext:value-type="string">
            <text:p>3000048</text:p>
          </table:table-cell>
          <table:table-cell table:style-name="ce38" office:value-type="string" calcext:value-type="string">
            <text:p>Zózimo Santos Pereira</text:p>
          </table:table-cell>
          <table:table-cell table:style-name="ce40" office:value-type="string" calcext:value-type="string">
            <text:p>Assistente em Administração</text:p>
          </table:table-cell>
          <table:table-cell table:number-columns-repeated="1019"/>
        </table:table-row>
        <table:table-row table:style-name="ro1" table:number-rows-repeated="10466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ESSOAL.$A$1" table:cell-range-address="$PESSOAL.$A$1:.$E$1914"/>
        </table:named-expressions>
      </table:table>
      <table:named-expressions/>
      <table:database-ranges>
        <table:database-range table:name="__Anonymous_Sheet_DB__0" table:target-range-address="PESSOAL.A1:PESSOAL.E1914" table:display-filter-buttons="true">
          <table:filter>
            <table:filter-and>
              <table:filter-condition table:field-number="0" table:value="Pessoal Administrativo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Spranq eco sans" svg:font-family="'Spranq ec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7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Spranq eco sans" fo:font-family="'Spranq eco sans'" style:font-family-generic="swiss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pranq eco sans" fo:font-family="'Spranq eco sans'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UNÇÕES" style:display-name="PageStyle_FUN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SSOAL" style:display-name="PageStyle_PESSO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Henrique Souza Silva</meta:initial-creator>
    <meta:creation-date>2020-01-23T16:05:33</meta:creation-date>
    <dc:date>2020-01-27T13:36:58.142000000</dc:date>
    <meta:generator>LibreOffice/6.2.4.2$Windows_X86_64 LibreOffice_project/2412653d852ce75f65fbfa83fb7e7b669a126d64</meta:generator>
    <meta:editing-duration>PT5M7S</meta:editing-duration>
    <meta:editing-cycles>1</meta:editing-cycles>
    <meta:document-statistic meta:table-count="1" meta:cell-count="957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